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e53d9" officeooo:paragraph-rsid="000e53d9"/>
    </style:style>
    <style:style style:name="P2" style:family="paragraph" style:parent-style-name="Standard">
      <style:paragraph-properties fo:text-align="center" style:justify-single-word="false"/>
      <style:text-properties fo:font-weight="bold" officeooo:rsid="000e53d9" officeooo:paragraph-rsid="000e53d9" style:font-weight-asian="bold" style:font-weight-complex="bold"/>
    </style:style>
    <style:style style:name="P3" style:family="paragraph" style:parent-style-name="Standard">
      <style:text-properties fo:font-weight="bold" officeooo:rsid="001e1aa2" officeooo:paragraph-rsid="001e1aa2" style:font-weight-asian="bold" style:font-weight-complex="bold"/>
    </style:style>
    <style:style style:name="P4" style:family="paragraph" style:parent-style-name="Standard">
      <style:paragraph-properties fo:text-align="justify" style:justify-single-word="false"/>
      <style:text-properties fo:font-weight="bold" officeooo:rsid="001e1aa2" officeooo:paragraph-rsid="001e1aa2" style:font-weight-asian="bold" style:font-weight-complex="bold"/>
    </style:style>
    <style:style style:name="P5" style:family="paragraph" style:parent-style-name="Standard">
      <style:paragraph-properties fo:text-align="justify" style:justify-single-word="false"/>
      <style:text-properties fo:font-weight="bold" officeooo:rsid="00121b2c" officeooo:paragraph-rsid="00121b2c" style:font-weight-asian="bold" style:font-weight-complex="bold"/>
    </style:style>
    <style:style style:name="P6" style:family="paragraph" style:parent-style-name="Standard">
      <style:paragraph-properties fo:text-align="justify" style:justify-single-word="false"/>
      <style:text-properties fo:font-weight="bold" officeooo:rsid="00121b2c" officeooo:paragraph-rsid="001e1aa2" style:font-weight-asian="bold" style:font-weight-complex="bold"/>
    </style:style>
    <style:style style:name="P7" style:family="paragraph" style:parent-style-name="Standard">
      <style:paragraph-properties fo:text-align="justify" style:justify-single-word="false"/>
      <style:text-properties fo:font-weight="bold" officeooo:rsid="001eb3cb" officeooo:paragraph-rsid="001eb3cb" style:font-weight-asian="bold" style:font-weight-complex="bold"/>
    </style:style>
    <style:style style:name="P8" style:family="paragraph" style:parent-style-name="Standard">
      <style:paragraph-properties fo:text-align="justify" style:justify-single-word="false"/>
      <style:text-properties officeooo:rsid="00121b2c" officeooo:paragraph-rsid="00121b2c"/>
    </style:style>
    <style:style style:name="P9" style:family="paragraph" style:parent-style-name="Standard">
      <style:paragraph-properties fo:text-align="justify" style:justify-single-word="false"/>
      <style:text-properties officeooo:rsid="00121b2c" officeooo:paragraph-rsid="001e1aa2"/>
    </style:style>
    <style:style style:name="P10" style:family="paragraph" style:parent-style-name="Standard">
      <style:paragraph-properties fo:text-align="justify" style:justify-single-word="false"/>
      <style:text-properties officeooo:rsid="0014a737" officeooo:paragraph-rsid="0014a737"/>
    </style:style>
    <style:style style:name="P11" style:family="paragraph" style:parent-style-name="Standard">
      <style:paragraph-properties fo:text-align="justify" style:justify-single-word="false"/>
      <style:text-properties officeooo:rsid="00168911" officeooo:paragraph-rsid="001e1aa2"/>
    </style:style>
    <style:style style:name="P12" style:family="paragraph" style:parent-style-name="Standard">
      <style:paragraph-properties fo:text-align="justify" style:justify-single-word="false"/>
      <style:text-properties officeooo:rsid="00168911" officeooo:paragraph-rsid="0020eaf5"/>
    </style:style>
    <style:style style:name="P13" style:family="paragraph" style:parent-style-name="Standard">
      <style:paragraph-properties fo:text-align="center" style:justify-single-word="false"/>
      <style:text-properties fo:font-size="14pt" fo:font-weight="bold" officeooo:rsid="000e53d9" officeooo:paragraph-rsid="000e53d9" style:font-size-asian="14pt" style:font-weight-asian="bold" style:font-size-complex="14pt" style:font-weight-complex="bold"/>
    </style:style>
    <style:style style:name="P14" style:family="paragraph" style:parent-style-name="Standard">
      <style:paragraph-properties fo:text-align="justify" style:justify-single-word="false"/>
      <style:text-properties officeooo:paragraph-rsid="001e1aa2"/>
    </style:style>
    <style:style style:name="P15" style:family="paragraph" style:parent-style-name="Standard">
      <style:paragraph-properties fo:text-align="justify" style:justify-single-word="false"/>
      <style:text-properties style:text-line-through-style="solid" style:text-line-through-type="single" officeooo:rsid="00168911" officeooo:paragraph-rsid="001e1aa2"/>
    </style:style>
    <style:style style:name="P16" style:family="paragraph" style:parent-style-name="Standard">
      <style:paragraph-properties fo:text-align="end" style:justify-single-word="false"/>
      <style:text-properties style:text-line-through-style="none" style:text-line-through-type="none" officeooo:rsid="0021dbcf" officeooo:paragraph-rsid="0021dbcf"/>
    </style:style>
    <style:style style:name="T1" style:family="text">
      <style:text-properties officeooo:rsid="001033a4"/>
    </style:style>
    <style:style style:name="T2" style:family="text">
      <style:text-properties officeooo:rsid="001313ef"/>
    </style:style>
    <style:style style:name="T3" style:family="text">
      <style:text-properties officeooo:rsid="0014a737"/>
    </style:style>
    <style:style style:name="T4" style:family="text">
      <style:text-properties officeooo:rsid="00168911"/>
    </style:style>
    <style:style style:name="T5" style:family="text">
      <style:text-properties officeooo:rsid="0017d92b"/>
    </style:style>
    <style:style style:name="T6" style:family="text">
      <style:text-properties officeooo:rsid="00190417"/>
    </style:style>
    <style:style style:name="T7" style:family="text">
      <style:text-properties officeooo:rsid="001bb7a2"/>
    </style:style>
    <style:style style:name="T8" style:family="text">
      <style:text-properties officeooo:rsid="001d3fed"/>
    </style:style>
    <style:style style:name="T9" style:family="text">
      <style:text-properties style:font-name="Liberation Serif1" officeooo:rsid="001d3fed"/>
    </style:style>
    <style:style style:name="T10" style:family="text">
      <style:text-properties style:font-name="Liberation Serif1" officeooo:rsid="001e1aa2"/>
    </style:style>
    <style:style style:name="T11" style:family="text">
      <style:text-properties style:font-name="Liberation Serif1" officeooo:rsid="0020eaf5"/>
    </style:style>
    <style:style style:name="T12" style:family="text">
      <style:text-properties officeooo:rsid="001e1aa2"/>
    </style:style>
    <style:style style:name="T13" style:family="text">
      <style:text-properties officeooo:rsid="001eb3cb"/>
    </style:style>
    <style:style style:name="T14" style:family="text">
      <style:text-properties officeooo:rsid="0020eaf5"/>
    </style:style>
    <style:style style:name="T15" style:family="text">
      <style:text-properties officeooo:rsid="000e53d9"/>
    </style:style>
    <style:style style:name="T16" style:family="text">
      <style:text-properties fo:color="#ff0000" loext:opacity="100%"/>
    </style:style>
    <style:style style:name="T17" style:family="text">
      <style:text-properties fo:color="#000000" loext:opacity="100%"/>
    </style:style>
    <style:style style:name="T18" style:family="text">
      <style:text-properties fo:color="#000000" loext:opacity="100%" style:text-line-through-style="none" style:text-line-through-typ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ntribution congrès d’orientation 2023 du SNESUP-FSU</text:p>
      <text:p text:style-name="P1"/>
      <text:p text:style-name="P1"/>
      <text:p text:style-name="P13">La place des contractuel<text:span text:style-name="T9">·</text:span>les dans l’ESR : un enjeu syndical de plus en plus important dans nos établissements</text:p>
      <text:p text:style-name="P2"/>
      <text:p text:style-name="P2"/>
      <text:p text:style-name="P3">Contexte</text:p>
      <text:p text:style-name="P3"/>
      <text:p text:style-name="P14"><text:span text:style-name="T15">Cette contribution vise à poser quelques éléments de débat et de réflexion afin d’outiller nos sections syndicales sur la nécessaire prise en compte des enjeux autour de la place des contractuel</text:span><text:span text:style-name="T10">·</text:span><text:span text:style-name="T11">l</text:span><text:span text:style-name="T15">es dans nos établissements. Au-delà des </text:span><text:span text:style-name="T7">expressions</text:span><text:span text:style-name="T15"> habituelles (mais justes) sur la part </text:span><text:span text:style-name="T14">particulièrement </text:span><text:span text:style-name="T15">importante des contractuel</text:span><text:span text:style-name="T10">·</text:span><text:span text:style-name="T15">les dans l’ESR (voir par exemple les données p</text:span><text:span text:style-name="T6">résentées</text:span><text:span text:style-name="T15"> </text:span><text:span text:style-name="T6">lors</text:span><text:span text:style-name="T15"> des assises </text:span><text:span text:style-name="T6">nationales de la précarité le 30 mars 2022 https://www.snesup.fr/sites/default/files/fichier/introduction_assises_precarite-mars2022.pdf</text:span><text:span text:style-name="T15">), nous sommes confronté</text:span><text:span text:style-name="T10">·</text:span><text:span text:style-name="T15">es syndicalement à une forme de contradiction </text:span><text:span text:style-name="T1">à laquelle </text:span><text:span text:style-name="T15">il n’est </text:span><text:span text:style-name="T1">pas complètement évident de répondre </text:span><text:span text:style-name="T2">et qui mérite réflexion et débats.</text:span></text:p>
      <text:p text:style-name="P8">De façon globale, nos analyses et nos propositions sont relativement simples : nous défendons l’emploi public et le s<text:span text:style-name="T2">t</text:span>atut de fonctionnaires pour assumer les missions de service public et nous considérons que la place de l’emploi contractuel devrait être réduite à des situations sinon exceptionnelles du moins très particulières (remplacements de courte durée, missions pour lesquelles il n’existe pas de cadre d’emploi de titulaire …).</text:p>
      <text:p text:style-name="P8"/>
      <text:p text:style-name="P4">La précarité, instrument de <text:span text:style-name="T13">fragilisation des droits des personnels mais aussi du service public</text:span></text:p>
      <text:p text:style-name="P5"/>
      <text:p text:style-name="P8">La réalité, on le constate dans toutes les universités et écoles, est bien différente en raison des politiques d’austérité menées depuis de nombreuses années qui ont conduit à ne pas créer de postes de titulaires en adéquation avec l’évolution de la démographie étudiante et des nouvelles missions confiées aux établissements.</text:p>
      <text:p text:style-name="P9">Ainsi, le nombre de services dans nos établissements qui reposent en grande partie sur le recours à des contractuel<text:span text:style-name="T10">·</text:span>les explose d’année en année, ce qui a de très lourdes conséquences <text:span text:style-name="T14">p</text:span>our les personnels contractuels en raison de l’instabilité professionnelle et de la précarité engendrées mais aussi pour le fonctionnement <text:span text:style-name="T2">même</text:span> de <text:span text:style-name="T8">ce</text:span>s services et donc la qualité du service public puisqu’<text:span text:style-name="T8">ils</text:span> <text:s/>fonctionnent dans une forme d’instabilité structurelle avec une « rotation » incessante de ses personnels <text:span text:style-name="T8">et l’épuisement des quelques titulaires, obligé</text:span><text:span text:style-name="T10">·</text:span><text:span text:style-name="T8">es de former sans cesse de nouve</text:span><text:span text:style-name="T14">a</text:span><text:span text:style-name="T8">ux et nouvelles collègues aux subtilités et outils liés à leurs fonctions</text:span>.</text:p>
      <text:p text:style-name="P10"/>
      <text:p text:style-name="P10">Les conventions de gestion des personnels contractuels, qui d<text:span text:style-name="T8">oiv</text:span>ent faire l’objet de négociations avec les organisations syndicales représentatives, <text:span text:style-name="T8">o</text:span>nt <text:span text:style-name="T8">souvent </text:span>tendance à limiter le nombre de reconductions annuelles des CDD afin d’éviter une « CDI-sation » automatique au bout de 6 ans. </text:p>
      <text:p text:style-name="P9"/>
      <text:p text:style-name="P7">Des contradictions dans l’intervention syndicale </text:p>
      <text:p text:style-name="P6"/>
      <text:p text:style-name="P9"><text:span text:style-name="T3">Dans les faits, nous </text:span><text:span text:style-name="T8">sommes</text:span><text:span text:style-name="T3"> </text:span><text:span text:style-name="T12">parfois</text:span><text:span text:style-name="T3"> amené</text:span><text:span text:style-name="T10">·</text:span><text:span text:style-name="T3">es à accompagner syndicalement des collègues contractuel</text:span><text:span text:style-name="T10">·</text:span><text:span text:style-name="T3">les qui se vo</text:span><text:span text:style-name="T8">i</text:span><text:span text:style-name="T3">ent « remercié</text:span><text:span text:style-name="T10">·</text:span><text:span text:style-name="T3">es » après 4 ou 5 ans de CDD </text:span><text:span text:style-name="T4">alors que les besoins correspondant au poste occupé </text:span><text:span text:style-name="T8">so</text:span><text:span text:style-name="T4">nt toujours présents. Il s’agit alors d’une forme de « licenciement » puisque le non-renouvellement de contrat </text:span><text:span text:style-name="T8">est</text:span><text:span text:style-name="T4"> uniquement justifié par un refus de stabilisation.</text:span></text:p>
      <text:p text:style-name="P11">Aujourd’hui, face à cette pression de plus en grande, des directions d’établissement, conscientes que les responsables de service souhaitent stabiliser leurs équipes, <text:span text:style-name="T8">y compris enseignantes, </text:span>envisagent de faciliter la <text:span text:style-name="T3">« CDI-sation » </text:span>des contractu<text:span text:style-name="T7">e</text:span>l<text:span text:style-name="T10">·</text:span>les et donc de permettre la généralisation des reconductions de CDD au-delà de 4 ans. Si cette évolution se comprend du point de vue du <text:soft-page-break/>fonctionnement des services mais aussi dans l’intérêt immédiat des collègues contractuel<text:span text:style-name="T10">·</text:span>les, la conséquence à moyen terme sera la multiplication de personnels en CDI aux côtés des personnels titulaires. Du point de vue de l’État, cela permettra donc de limiter plus drastiquement encore l’ouvertue de postes aux concours et <text:span text:style-name="T12">de </text:span>faire croître la part contractuelle au détriment de la part de titulaires, ce qui est clairement son objectif à long terme. <text:span text:style-name="T8">En effet, outre la « docilité » des personnels contractuels supposée a priori supérieure à celle des titulaires, les rémunérations des contractuel</text:span><text:span text:style-name="T10">·</text:span><text:span text:style-name="T8">les sont dans leur immense majorité inférieures à celles des titulaires, et sans progression automatique obligatoire. Cela permet ainsi à l’employeur de faire baisser le coût du travail, et d’entraver les revendications salariales des titulaires.</text:span></text:p>
      <text:p text:style-name="P11"/>
      <text:p text:style-name="P12">Face à cette contradiction (défense des intérêts des collègues contractuel·les au risque de fragiliser l’emploi public et le statut), une piste que l’on essaye de suivre à l’université de Rouen consiste à limiter autant que possible la « CDI-sation » et à orienter les<text:span text:style-name="T16"> </text:span><text:span text:style-name="T17">profils identifiés par la direction comme pouvant conduire à la « CDI -sation » vers une</text:span><text:span text:style-name="T18"> </text:span>campagne <text:span text:style-name="T17">de recrutement</text:span><text:span text:style-name="T16"> </text:span>d’emplois de<text:span text:style-name="T16"> </text:span><text:span text:style-name="T17">personnels</text:span> titulaires.</text:p>
      <text:p text:style-name="P12"><text:span text:style-name="T5">La direction de l’université s’oppose à cette proposition qui lui impose un certain nombre de contraintes dans le cadre de sa politique de recrutements mais comme la FSU a su construire une proposition défendue par l’ensemble des syndicats représentés au CSA, la négociation est engagée</text:span><text:span text:style-name="T7">.</text:span></text:p>
      <text:p text:style-name="P11"/>
      <text:p text:style-name="P11"/>
      <text:p text:style-name="P15"/>
      <text:p text:style-name="P16">Pierre-Emmanuel Berche, université de Roue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3-06-11T21:21:25.475859600</meta:creation-date>
    <meta:editing-duration>P0D</meta:editing-duration>
    <meta:editing-cycles>1</meta:editing-cycles>
    <meta:generator>LibreOffice/7.0.0.3$MacOSX_X86_64 LibreOffice_project/8061b3e9204bef6b321a21033174034a5e2ea88e</meta:generator>
    <meta:document-statistic meta:table-count="0" meta:image-count="0" meta:object-count="0" meta:page-count="2" meta:paragraph-count="15" meta:word-count="751" meta:character-count="5075" meta:non-whitespace-character-count="4336"/>
  </office:meta>
</office:document-meta>
</file>