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solid" svg:stroke-width="0.026cm" svg:stroke-color="#ff0000" draw:stroke-linejoin="miter" draw:fill="solid" draw:fill-color="#ff0000" draw:textarea-horizontal-align="center" draw:textarea-vertical-align="top" draw:auto-grow-height="false" draw:fit-to-size="false" fo:padding-top="0.13cm" fo:padding-bottom="0.13cm" fo:padding-left="0.25cm" fo:padding-right="0.25cm" fo:wrap-option="wrap" draw:shadow="hidden" draw:shadow-color="#868686"/>
    </style:style>
    <style:style style:name="gr2" style:family="graphic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3" style:family="graphic">
      <style:graphic-properties style:protect="size"/>
    </style:style>
    <style:style style:name="pr1" style:family="presentation" style:parent-style-name="Standard-subtitle">
      <style:graphic-properties draw:stroke="none" draw:fill="none" draw:fill-color="#bbe0e3" draw:textarea-horizontal-align="justify" draw:textarea-vertical-align="top" draw:auto-grow-height="true" draw:auto-grow-width="false" fo:min-height="4.609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Standard-notes">
      <style:graphic-properties draw:stroke="none" draw:fill="none" draw:fill-color="#00cc99" draw:auto-grow-height="true" fo:min-height="11.432cm" draw:shadow="hidden" draw:shadow-color="#808080"/>
    </style:style>
    <style:style style:name="pr3" style:family="presentation" style:parent-style-name="Standard-outline1">
      <style:graphic-properties draw:stroke="none" draw:fill="none" draw:fill-color="#bbe0e3" draw:textarea-horizontal-align="center" draw:textarea-vertical-align="middle" draw:auto-grow-height="false" draw:auto-grow-width="false" draw:fit-to-size="shrink-to-fit" fo:min-height="12.314cm" fo:min-width="0cm" fo:padding-top="0.13cm" fo:padding-bottom="0.13cm" fo:padding-left="0.25cm" fo:padding-right="0.25cm" fo:wrap-option="wrap" draw:shadow="hidden" draw:shadow-color="#808080"/>
    </style:style>
    <style:style style:name="pr4" style:family="presentation" style:parent-style-name="Standard-notes">
      <style:graphic-properties draw:fill-color="#ffffff" fo:min-height="11.432cm"/>
    </style:style>
    <style:style style:name="pr5" style:family="presentation" style:parent-style-name="Standard-outline1">
      <style:graphic-properties draw:stroke="none" draw:fill="none" draw:fill-color="#bbe0e3" draw:textarea-horizontal-align="center" draw:textarea-vertical-align="middle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Standard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Standard-title">
      <style:graphic-properties draw:stroke="none" draw:fill="none" draw:fill-color="#bbe0e3" fo:min-height="3.177cm" draw:shadow="hidden" draw:shadow-color="#808080"/>
    </style:style>
    <style:style style:name="pr8" style:family="presentation" style:parent-style-name="Standard-outline1">
      <style:graphic-properties draw:stroke="none" draw:fill="none" draw:fill-color="#bbe0e3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margin-top="0.282cm" fo:margin-bottom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4" style:family="paragraph">
      <style:paragraph-properties fo:margin-left="0cm" fo:margin-right="0cm" fo:margin-top="0.396cm" fo:margin-bottom="0cm" fo:text-align="center" fo:text-indent="0cm"/>
    </style:style>
    <style:style style:name="P5" style:family="paragraph">
      <style:paragraph-properties fo:margin-left="0cm" fo:margin-right="0cm" fo:margin-top="0.396cm" fo:margin-bottom="0cm" fo:text-indent="0cm"/>
    </style:style>
    <style:style style:name="P6" style:family="paragraph">
      <style:paragraph-properties fo:margin-left="0cm" fo:margin-right="0cm" fo:text-align="start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style:paragraph-properties fo:margin-left="0cm" fo:margin-right="0cm" fo:margin-top="0.282cm" fo:margin-bottom="0cm" fo:line-height="110%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.282cm" fo:margin-bottom="0cm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0" style:family="paragraph">
      <style:paragraph-properties fo:margin-left="0cm" fo:margin-right="0cm" fo:margin-top="0.282cm" fo:margin-bottom="0cm" fo:line-height="130%" fo:text-indent="0cm"/>
    </style:style>
    <style:style style:name="P11" style:family="paragraph">
      <style:paragraph-properties fo:margin-left="0cm" fo:margin-right="0cm" fo:margin-top="0.282cm" fo:margin-bottom="0cm" fo:line-height="120%" fo:text-indent="0cm"/>
    </style:style>
    <style:style style:name="P12" style:family="paragraph">
      <style:paragraph-properties fo:margin-left="0cm" fo:margin-right="0cm" fo:text-align="start" fo:text-indent="0cm"/>
    </style:style>
    <style:style style:name="T1" style:family="text">
      <style:text-properties fo:color="#cc3300" fo:text-shadow="1pt 1pt" fo:font-weight="bold" style:font-weight-asian="bold" style:font-weight-complex="bold"/>
    </style:style>
    <style:style style:name="T2" style:family="text">
      <style:text-properties fo:color="#333399" fo:text-shadow="1pt 1pt"/>
    </style:style>
    <style:style style:name="T3" style:family="text">
      <style:text-properties fo:color="#333399"/>
    </style:style>
    <style:style style:name="T4" style:family="text">
      <style:text-properties fo:color="#333399" fo:font-style="italic" fo:text-shadow="1pt 1pt" fo:font-weight="bold" style:font-style-asian="italic" style:font-weight-asian="bold" style:font-style-complex="italic" style:font-weight-complex="bold"/>
    </style:style>
    <style:style style:name="T5" style:family="text">
      <style:text-properties fo:color="#cc3300" fo:font-style="italic" fo:text-shadow="1pt 1pt" fo:font-weight="bold" style:font-style-asian="italic" style:font-weight-asian="bold" style:font-style-complex="italic" style:font-weight-complex="bold"/>
    </style:style>
    <style:style style:name="T6" style:family="text">
      <style:text-properties fo:color="#cc3300" fo:text-shadow="1pt 1pt"/>
    </style:style>
    <style:style style:name="T7" style:family="text">
      <style:text-properties fo:color="#333399" fo:font-size="28pt" fo:font-style="italic" fo:text-shadow="1pt 1pt" fo:font-weight="bold" style:font-size-asian="28pt" style:font-style-asian="italic" style:font-weight-asian="bold" style:font-size-complex="28pt" style:font-style-complex="italic" style:font-weight-complex="bold"/>
    </style:style>
    <style:style style:name="T8" style:family="text">
      <style:text-properties fo:color="#333399" fo:font-size="20pt" style:font-size-asian="20pt" style:font-size-complex="20pt"/>
    </style:style>
    <style:style style:name="T9" style:family="text">
      <style:text-properties fo:color="#cc3300" fo:font-size="40pt" style:font-size-asian="40pt" style:font-size-complex="40pt"/>
    </style:style>
    <style:style style:name="T10" style:family="text">
      <style:text-properties fo:language="en" fo:country="GB"/>
    </style:style>
    <style:style style:name="T11" style:family="text">
      <style:text-properties fo:language="fr" fo:country="FR"/>
    </style:style>
    <style:style style:name="T12" style:family="text">
      <style:text-properties fo:color="#333399" fo:font-size="40pt" style:font-size-asian="40pt" style:font-size-complex="40pt"/>
    </style:style>
    <style:style style:name="T13" style:family="text">
      <style:text-properties fo:color="#333399" fo:font-style="italic" fo:font-weight="bold" style:font-style-asian="italic" style:font-weight-asian="bold" style:font-style-complex="italic" style:font-weight-complex="bold"/>
    </style:style>
    <style:style style:name="T14" style:family="text">
      <style:text-properties fo:color="#cc3300"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color="#333399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6" style:family="text">
      <style:text-properties fo:color="#333399" fo:font-size="36pt" style:font-size-asian="36pt" style:font-size-complex="36pt"/>
    </style:style>
    <style:style style:name="T17" style:family="text">
      <style:text-properties fo:color="#cc3300" fo:font-size="36pt" style:font-size-asian="36pt" style:font-size-complex="36pt"/>
    </style:style>
    <style:style style:name="T18" style:family="text">
      <style:text-properties fo:color="#000000" fo:language="en" fo:country="GB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cc33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Arial" style:font-family-generic="swiss" style:font-pitch="variable" fo:color="#333399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333399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2" draw:layer="layout" svg:width="17.78cm" svg:height="4.869cm" svg:x="3.81cm" svg:y="10.795cm" presentation:class="subtitle" presentation:user-transformed="true">
          <draw:text-box>
            <text:p text:style-name="P1">Mieux la comprendre<text:line-break/>pour mieux la combattre</text:p>
          </draw:text-box>
        </draw:frame>
        <draw:custom-shape draw:style-name="gr1" draw:text-style-name="P3" draw:layer="layout" svg:width="7.117cm" svg:height="1.799cm" svg:x="8.89cm" svg:y="7.197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25.4cm" svg:height="1.023cm" svg:x="0cm" svg:y="17.524cm">
          <text:p text:style-name="P4"><text:span text:style-name="T1">LOI n° 2007-1199 du 10 août 2007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2.7cm" svg:height="9.525cm" svg:x="3.175cm" svg:y="1.905cm" draw:page-number="1"/>
          <draw:frame presentation:style-name="pr2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3" draw:text-style-name="P2" draw:layer="layout" svg:width="22.86cm" svg:height="12.573cm" svg:x="0.9cm" svg:y="2.124cm" presentation:class="outline" presentation:user-transformed="true">
          <draw:text-box>
            <text:list text:style-name="L4">
              <text:list-item>
                <text:p text:style-name="P1"><text:span text:style-name="T2">Moins de Service Public</text:span></text:p>
              </text:list-item>
              <text:list-item>
                <text:p text:style-name="P1"><text:span text:style-name="T3">Moins de Fonctionnaires</text:span></text:p>
              </text:list-item>
              <text:list-item>
                <text:p text:style-name="P1"><text:span text:style-name="T3">Moins d’Université</text:span></text:p>
              </text:list-item>
              <text:list-item>
                <text:p text:style-name="P1"><text:span text:style-name="T3">Moins de garanties pour les personnels</text:span></text:p>
              </text:list-item>
              <text:list-item>
                <text:p text:style-name="P1"><text:span text:style-name="T3">Moins de démocratie</text:span></text:p>
              </text:list-item>
            </text:list>
          </draw:text-box>
        </draw:frame>
        <draw:custom-shape draw:style-name="gr1" draw:text-style-name="P3" draw:layer="layout" svg:width="3.599cm" svg:height="1.27cm" svg:x="1.058cm" svg:y="16.722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3">
          <draw:page-thumbnail draw:style-name="gr3" draw:layer="layout" svg:width="12.7cm" svg:height="9.526cm" svg:x="3.175cm" svg:y="1.904cm" draw:page-number="2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text-style-name="P2" draw:layer="layout" svg:width="22.86cm" svg:height="12.572cm" svg:x="1.301cm" svg:y="1.323cm" presentation:class="outline" presentation:user-transformed="true">
          <draw:text-box>
            <text:list text:style-name="L4">
              <text:list-item>
                <text:p text:style-name="P1"><text:span text:style-name="T4">Moins de Service Public:</text:span><text:span text:style-name="T4"><text:line-break/></text:span><text:span text:style-name="T5">L ’autonomie budgétaire</text:span></text:p>
              </text:list-item>
              <text:list-item>
                <text:p text:style-name="P1"><text:span text:style-name="T3">Moins de Fonctionnaires</text:span></text:p>
              </text:list-item>
              <text:list-item>
                <text:p text:style-name="P1"><text:span text:style-name="T3">Moins d’Université</text:span></text:p>
              </text:list-item>
              <text:list-item>
                <text:p text:style-name="P1"><text:span text:style-name="T3">Moins de garanties pour les personnels</text:span></text:p>
              </text:list-item>
              <text:list-item>
                <text:p text:style-name="P1"><text:span text:style-name="T3">Moins de démocratie</text:span></text:p>
              </text:list-item>
            </text:list>
          </draw:text-box>
        </draw:frame>
        <draw:custom-shape draw:style-name="gr1" draw:text-style-name="P3" draw:layer="layout" svg:width="3.599cm" svg:height="1.27cm" svg:x="1.058cm" svg:y="16.722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2cm" svg:height="1.023cm" svg:x="5.499cm" svg:y="16.925cm">
          <text:p text:style-name="P5"><text:span text:style-name="T6">(articles 18, 19, 28 à 36, 50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7">L ’autonomie budgétaire</text:span><text:span text:style-name="T8"> </text:span><text:span text:style-name="T8"><text:tab/></text:span><text:span text:style-name="T8"><text:line-break/></text:span><text:span text:style-name="T8"><text:tab/></text:span><text:span text:style-name="T8"><text:tab/></text:span><text:span text:style-name="T9">Les compétences élargies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1">Chaque université a 5 ans pour adopter les compétences élargies</text:p>
              </text:list-item>
              <text:list-item>
                <text:p text:style-name="P1">Point central de la réforme</text:p>
              </text:list-item>
              <text:list-item>
                <text:p text:style-name="P7">Ces compétences touchent au budget et à la gestion des personnels</text:p>
                <text:p text:style-name="P1"/>
                <text:p text:style-name="P1"/>
              </text:list-item>
            </text:list>
          </draw:text-box>
        </draw:frame>
        <draw:custom-shape draw:style-name="gr1" draw:text-style-name="P3" draw:layer="layout" svg:width="3.599cm" svg:height="1.27cm" svg:x="1.058cm" svg:y="16.722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2cm" svg:height="1.023cm" svg:x="5.499cm" svg:y="16.925cm">
          <text:p text:style-name="P5"><text:span text:style-name="T6">(articles 18, 19, 36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4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7">L ’autonomie budgétaire</text:span><text:span text:style-name="T8"> </text:span><text:span text:style-name="T8"><text:tab/></text:span><text:span text:style-name="T8"><text:line-break/></text:span><text:span text:style-name="T8"><text:tab/></text:span><text:span text:style-name="T8"><text:tab/></text:span><text:span text:style-name="T8"><text:tab/></text:span><text:span text:style-name="T8"><text:tab/></text:span><text:span text:style-name="T9">Le budget global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1"><text:span text:style-name="T10">La dotation de l'État comporte trois masses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0">La masse salariale</text:span></text:p>
                  </text:list-item>
                  <text:list-item>
                    <text:p text:style-name="P8"><text:span text:style-name="T10">Les autres crédits de fonctionnement</text:span></text:p>
                  </text:list-item>
                  <text:list-item>
                    <text:p text:style-name="P8"><text:span text:style-name="T10">Les crédits d’investissement</text:span></text:p>
                  </text:list-item>
                </text:list>
              </text:list-item>
            </text:list>
            <text:list text:style-name="L6">
              <text:list-item>
                <text:p text:style-name="P1"><text:span text:style-name="T10">Le montant global est prévu dans le contrat pluriannuel d’établissement</text:span></text:p>
                <text:p text:style-name="P1"><text:span text:style-name="T11"/></text:p>
              </text:list-item>
            </text:list>
          </draw:text-box>
        </draw:frame>
        <draw:custom-shape draw:style-name="gr1" draw:text-style-name="P3" draw:layer="layout" svg:width="3.599cm" svg:height="1.27cm" svg:x="1.058cm" svg:y="16.722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2cm" svg:height="1.023cm" svg:x="5.499cm" svg:y="16.925cm">
          <text:p text:style-name="P5"><text:span text:style-name="T6">(articles 18, 19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5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7">L ’autonomie budgétaire</text:span><text:span text:style-name="T8"> 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9">Les fondations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1">Possibilité pour les EPSCP de créer des fondations</text:p>
              </text:list-item>
              <text:list-item>
                <text:p text:style-name="P1">Ceci permet de gérer des fonds privés</text:p>
              </text:list-item>
              <text:list-item>
                <text:p text:style-name="P9">En vue d ’une ou plusieurs des missions universitaires<text:tab/></text:p>
              </text:list-item>
            </text:list>
          </draw:text-box>
        </draw:frame>
        <draw:custom-shape draw:style-name="gr1" draw:text-style-name="P3" draw:layer="layout" svg:width="3.599cm" svg:height="1.27cm" svg:x="1.058cm" svg:y="16.722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2cm" svg:height="1.023cm" svg:x="5.499cm" svg:y="16.925cm">
          <text:p text:style-name="P5"><text:span text:style-name="T6">(article 28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6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6" draw:text-style-name="P2" draw:layer="layout" svg:width="22.86cm" svg:height="3.176cm" svg:x="1.27cm" svg:y="0.762cm" presentation:class="title" presentation:user-transformed="true">
          <draw:text-box>
            <text:p text:style-name="P6"><text:span text:style-name="T7">L ’autonomie budgétaire</text:span><text:span text:style-name="T8"> </text:span><text:span text:style-name="T12"><text:line-break/></text:span><text:span text:style-name="T12"> </text:span><text:span text:style-name="T12"><text:tab/></text:span><text:span text:style-name="T9">La dévolution du patrimoine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1"><text:span text:style-name="T10">L'État peut transférer aux EPSCP demandeurs la pleine propriété des biens mobiliers et immobiliers</text:span></text:p>
              </text:list-item>
              <text:list-item>
                <text:p text:style-name="P10"><text:span text:style-name="T10">Transfert effectué à titre gratuit</text:span></text:p>
              </text:list-item>
              <text:list-item>
                <text:p text:style-name="P1"><text:span text:style-name="T10">L’établissement peut céder des droits sur les biens qu’il utilise</text:span></text:p>
              </text:list-item>
              <text:list-item>
                <text:p text:style-name="P1"><text:span text:style-name="T10">Il peut vendre des biens</text:span></text:p>
              </text:list-item>
            </text:list>
          </draw:text-box>
        </draw:frame>
        <draw:custom-shape draw:style-name="gr1" draw:text-style-name="P3" draw:layer="layout" svg:width="3.599cm" svg:height="1.27cm" svg:x="1.058cm" svg:y="16.722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2cm" svg:height="1.023cm" svg:x="5.499cm" svg:y="16.925cm">
          <text:p text:style-name="P5"><text:span text:style-name="T6">(article 32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7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presentation:style-name="pr5" draw:text-style-name="P2" draw:layer="layout" svg:width="22.86cm" svg:height="12.572cm" svg:x="1.301cm" svg:y="1.923cm" presentation:class="outline" presentation:user-transformed="true">
          <draw:text-box>
            <text:list text:style-name="L4">
              <text:list-item>
                <text:p text:style-name="P1"><text:span text:style-name="T3">Moins de Service Public</text:span></text:p>
              </text:list-item>
              <text:list-item>
                <text:p text:style-name="P1"><text:span text:style-name="T13">Moins de Fonctionnaires</text:span><text:span text:style-name="T13"><text:line-break/></text:span><text:span text:style-name="T14">La politique de l ’emploi</text:span></text:p>
              </text:list-item>
              <text:list-item>
                <text:p text:style-name="P1"><text:span text:style-name="T3">Moins d’Université</text:span></text:p>
              </text:list-item>
              <text:list-item>
                <text:p text:style-name="P1"><text:span text:style-name="T3">Moins de garanties pour les personnels</text:span></text:p>
              </text:list-item>
              <text:list-item>
                <text:p text:style-name="P1"><text:span text:style-name="T3">Moins de démocratie</text:span></text:p>
              </text:list-item>
            </text:list>
          </draw:text-box>
        </draw:frame>
        <draw:custom-shape draw:style-name="gr1" draw:text-style-name="P3" draw:layer="layout" svg:width="3.599cm" svg:height="1.27cm" svg:x="1.058cm" svg:y="16.722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2cm" svg:height="1.023cm" svg:x="5.499cm" svg:y="16.925cm">
          <text:p text:style-name="P5"><text:span text:style-name="T6">(articles 18, 19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8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presentation:style-name="pr6" draw:text-style-name="P2" draw:layer="layout" svg:width="22.86cm" svg:height="3.647cm" svg:x="1.27cm" svg:y="0.527cm" presentation:class="title" presentation:user-transformed="true">
          <draw:text-box>
            <text:p text:style-name="P6"><text:span text:style-name="T15">La politique de l ’emploi</text:span><text:span text:style-name="T12"> </text:span><text:span text:style-name="T12"><text:line-break/></text:span><text:span text:style-name="T12"><text:tab/></text:span><text:span text:style-name="T9">Multiplication des CDD et CDI 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1"><text:span text:style-name="T11">Les CDI, jusqu ’ici interdits, sont autorisés</text:span></text:p>
              </text:list-item>
              <text:list-item>
                <text:p text:style-name="P1"><text:span text:style-name="T10">Le président peut recruter en CDD ou CDI pour :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10">Des fonctions techniques ou administratives de catégorie A</text:span></text:p>
                  </text:list-item>
                  <text:list-item>
                    <text:p text:style-name="P8"><text:span text:style-name="T10">Des fonctions d’enseignement et/ou de recherche</text:span></text:p>
                  </text:list-item>
                </text:list>
              </text:list-item>
            </text:list>
            <text:list text:style-name="L6">
              <text:list-item>
                <text:p text:style-name="P1"><text:span text:style-name="T11">% maxi de contractuels dans la masse salariale fixé dans le contrat pluriannuel</text:span></text:p>
              </text:list-item>
            </text:list>
          </draw:text-box>
        </draw:frame>
        <draw:custom-shape draw:style-name="gr1" draw:text-style-name="P3" draw:layer="layout" svg:width="3.599cm" svg:height="1.27cm" svg:x="1.058cm" svg:y="17.145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3cm" svg:height="1.023cm" svg:x="5.3cm" svg:y="17.326cm">
          <text:p text:style-name="P5"><text:span text:style-name="T6">(article 19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9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draw:frame presentation:style-name="pr6" draw:text-style-name="P2" draw:layer="layout" svg:width="22.86cm" svg:height="3.647cm" svg:x="1.27cm" svg:y="0.527cm" presentation:class="title" presentation:user-transformed="true">
          <draw:text-box>
            <text:p text:style-name="P6"><text:span text:style-name="T15">La politique de l ’emploi</text:span><text:span text:style-name="T12"> </text:span><text:span text:style-name="T12"><text:line-break/></text:span><text:span text:style-name="T12"><text:tab/></text:span><text:span text:style-name="T12"><text:tab/></text:span><text:span text:style-name="T9">La fongibilité asymétrique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11">Montant limitatif de la masse salariale</text:p>
              </text:list-item>
              <text:list-item>
                <text:p text:style-name="P11">Plafond des emplois autorisés </text:p>
              </text:list-item>
              <text:list-item>
                <text:p text:style-name="P1">On peut transférer des sommes de la masse salariale vers les autres masses, mais pas l ’inverse</text:p>
              </text:list-item>
              <text:list-item>
                <text:p text:style-name="P11">Ceci permet de modifier la structure des emplois (titulaires/contractuels) ou de diminuer leur nombre</text:p>
              </text:list-item>
            </text:list>
          </draw:text-box>
        </draw:frame>
        <draw:custom-shape draw:style-name="gr1" draw:text-style-name="P3" draw:layer="layout" svg:width="3.599cm" svg:height="1.27cm" svg:x="1.058cm" svg:y="17.145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2cm" svg:height="1.023cm" svg:x="5.499cm" svg:y="17.326cm">
          <text:p text:style-name="P5"><text:span text:style-name="T6">(article 18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0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draw:frame presentation:style-name="pr5" draw:text-style-name="P2" draw:layer="layout" svg:width="22.86cm" svg:height="12.572cm" svg:x="1.301cm" svg:y="1.323cm" presentation:class="outline" presentation:user-transformed="true">
          <draw:text-box>
            <text:list text:style-name="L4">
              <text:list-item>
                <text:p text:style-name="P1"><text:span text:style-name="T3">Moins de Service Public</text:span></text:p>
              </text:list-item>
              <text:list-item>
                <text:p text:style-name="P1"><text:span text:style-name="T3">Moins de Fonctionnaires</text:span></text:p>
              </text:list-item>
              <text:list-item>
                <text:p text:style-name="P1"><text:span text:style-name="T13">Moins d’Université</text:span><text:span text:style-name="T13"><text:line-break/></text:span><text:span text:style-name="T14">Des changements fondamentaux</text:span></text:p>
              </text:list-item>
              <text:list-item>
                <text:p text:style-name="P1"><text:span text:style-name="T3">Moins de garanties pour les personnels</text:span></text:p>
              </text:list-item>
              <text:list-item>
                <text:p text:style-name="P1"><text:span text:style-name="T3">Moins de démocratie</text:span></text:p>
              </text:list-item>
            </text:list>
          </draw:text-box>
        </draw:frame>
        <draw:custom-shape draw:style-name="gr1" draw:text-style-name="P3" draw:layer="layout" svg:width="3.599cm" svg:height="1.27cm" svg:x="1.058cm" svg:y="17.145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2cm" svg:height="1.023cm" svg:x="5.499cm" svg:y="17.326cm">
          <text:p text:style-name="P5"><text:span text:style-name="T6">(articles 1, 2, 14, 17, 18</text:span>, <text:span text:style-name="T6">20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1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draw:frame presentation:style-name="pr6" draw:text-style-name="P2" draw:layer="layout" svg:width="22.86cm" svg:height="3.647cm" svg:x="1.27cm" svg:y="0.527cm" presentation:class="title" presentation:user-transformed="true">
          <draw:text-box>
            <text:p text:style-name="P6"><text:span text:style-name="T15">Des changements fondamentaux</text:span><text:span text:style-name="T12"> </text:span><text:span text:style-name="T12"><text:line-break/></text:span><text:span text:style-name="T12"><text:tab/></text:span><text:span text:style-name="T12"><text:tab/></text:span><text:span text:style-name="T12"><text:tab/></text:span><text:span text:style-name="T9">Les nouvelles missions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1">Avant</text:p>
              </text:list-item>
            </text:list>
            <text:list text:style-name="L7">
              <text:list-item>
                <text:list>
                  <text:list-item>
                    <text:p text:style-name="P8">formation initiale et continue</text:p>
                  </text:list-item>
                  <text:list-item>
                    <text:p text:style-name="P8">recherche, diffusion et valorisation</text:p>
                  </text:list-item>
                  <text:list-item>
                    <text:p text:style-name="P8">diffusion et information</text:p>
                  </text:list-item>
                  <text:list-item>
                    <text:p text:style-name="P8">coopération internationale </text:p>
                  </text:list-item>
                </text:list>
              </text:list-item>
            </text:list>
            <text:list text:style-name="L6">
              <text:list-item>
                <text:p text:style-name="P1">En plus</text:p>
              </text:list-item>
            </text:list>
            <text:list text:style-name="L7">
              <text:list-item>
                <text:list>
                  <text:list-item>
                    <text:p text:style-name="P8">orientation et insertion professionnelle</text:p>
                  </text:list-item>
                  <text:list-item>
                    <text:p text:style-name="P8">construction de l’Espace européen de l’enseignement supérieur et de la recherche</text:p>
                  </text:list-item>
                </text:list>
              </text:list-item>
            </text:list>
          </draw:text-box>
        </draw:frame>
        <draw:custom-shape draw:style-name="gr1" draw:text-style-name="P3" draw:layer="layout" svg:width="3.599cm" svg:height="1.27cm" svg:x="1.058cm" svg:y="17.145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2cm" svg:height="1.023cm" svg:x="5.499cm" svg:y="17.326cm">
          <text:p text:style-name="P5"><text:span text:style-name="T6">(article 1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2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draw:frame presentation:style-name="pr6" draw:text-style-name="P2" draw:layer="layout" svg:width="22.86cm" svg:height="3.647cm" svg:x="1.27cm" svg:y="0.527cm" presentation:class="title" presentation:user-transformed="true">
          <draw:text-box>
            <text:p text:style-name="P6"><text:span text:style-name="T15">Des changements fondamentaux</text:span><text:span text:style-name="T12"> 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9">L’orientation active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1"><text:span text:style-name="T10">Tout candidat est libre de s'inscrire dans l'établissement de son choix</text:span></text:p>
              </text:list-item>
              <text:list-item>
                <text:p text:style-name="P1"><text:span text:style-name="T10">Il doit, au préalable, solliciter une préinscription</text:span></text:p>
              </text:list-item>
              <text:list-item>
                <text:p text:style-name="P1"><text:span text:style-name="T10">Il bénéficie alors du dispositif d'information et d'orientation établi en concertation avec les lycées</text:span></text:p>
              </text:list-item>
            </text:list>
          </draw:text-box>
        </draw:frame>
        <draw:custom-shape draw:style-name="gr1" draw:text-style-name="P3" draw:layer="layout" svg:width="3.599cm" svg:height="1.27cm" svg:x="1.058cm" svg:y="17.145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3cm" svg:height="1.023cm" svg:x="5.3cm" svg:y="17.524cm">
          <text:p text:style-name="P5"><text:span text:style-name="T6">(article 20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draw:frame presentation:style-name="pr6" draw:text-style-name="P2" draw:layer="layout" svg:width="22.86cm" svg:height="3.647cm" svg:x="1.27cm" svg:y="0.527cm" presentation:class="title" presentation:user-transformed="true">
          <draw:text-box>
            <text:p text:style-name="P6"><text:span text:style-name="T15">Des changements fondamentaux</text:span><text:span text:style-name="T12"> </text:span><text:span text:style-name="T12"><text:line-break/></text:span><text:span text:style-name="T12"><text:tab/></text:span><text:span text:style-name="T12"><text:tab/></text:span><text:span text:style-name="T9">La mise en concurrence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header>
                <text:p text:style-name="P1"/>
              </text:list-header>
              <text:list-item>
                <text:p text:style-name="P1">Politique contractuelle</text:p>
              </text:list-item>
              <text:list-item>
                <text:p text:style-name="P1">Création ou suppression de composantes ou d ’enseignements dans la seule limite du contrat</text:p>
              </text:list-item>
              <text:list-item>
                <text:p text:style-name="P1">Organisation de regroupements d ’établissements</text:p>
              </text:list-item>
              <text:list-item>
                <text:p text:style-name="P1">Budget global</text:p>
              </text:list-item>
            </text:list>
          </draw:text-box>
        </draw:frame>
        <draw:custom-shape draw:style-name="gr1" draw:text-style-name="P3" draw:layer="layout" svg:width="3.599cm" svg:height="1.27cm" svg:x="1.058cm" svg:y="17.145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3cm" svg:height="1.023cm" svg:x="5.3cm" svg:y="17.524cm">
          <text:p text:style-name="P5"><text:span text:style-name="T6">(articles 2, 14, 17, 18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4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draw:frame presentation:style-name="pr7" draw:layer="layout" svg:width="22.86cm" svg:height="3.437cm" svg:x="1.27cm" svg:y="0.757cm" presentation:class="title" presentation:user-transformed="true">
          <draw:text-box>
            <text:p><text:s/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4">
              <text:list-item>
                <text:p text:style-name="P1"><text:span text:style-name="T3">Moins de Service Public</text:span></text:p>
              </text:list-item>
              <text:list-item>
                <text:p text:style-name="P1"><text:span text:style-name="T3">Moins de Fonctionnaires</text:span></text:p>
              </text:list-item>
              <text:list-item>
                <text:p text:style-name="P1"><text:span text:style-name="T3">Moins d’Université</text:span></text:p>
              </text:list-item>
              <text:list-item>
                <text:p text:style-name="P1"><text:span text:style-name="T13">Moins de garanties pour les personnels</text:span><text:span text:style-name="T13"><text:line-break/></text:span><text:span text:style-name="T14">La GRH au niveau local</text:span></text:p>
              </text:list-item>
              <text:list-item>
                <text:p text:style-name="P1"><text:span text:style-name="T3">Moins de démocratie</text:span></text:p>
              </text:list-item>
            </text:list>
          </draw:text-box>
        </draw:frame>
        <draw:custom-shape draw:style-name="gr1" draw:text-style-name="P3" draw:layer="layout" svg:width="3.599cm" svg:height="1.27cm" svg:x="1.058cm" svg:y="17.145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3cm" svg:height="1.023cm" svg:x="5.3cm" svg:y="17.524cm">
          <text:p text:style-name="P5"><text:span text:style-name="T6">(articles 19, 25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5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draw:frame presentation:style-name="pr6" draw:text-style-name="P2" draw:layer="layout" svg:width="22.86cm" svg:height="3.309cm" svg:x="1.27cm" svg:y="0.696cm" presentation:class="title" presentation:user-transformed="true">
          <draw:text-box>
            <text:p text:style-name="P6"><text:span text:style-name="T15">La GRH au niveau local</text:span><text:span text:style-name="T16"> </text:span><text:span text:style-name="T16"><text:line-break/></text:span><text:span text:style-name="T16"><text:tab/></text:span><text:span text:style-name="T16"><text:tab/></text:span><text:span text:style-name="T16"><text:tab/></text:span><text:span text:style-name="T17">Les comités de sélection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1">Recrutement à tout moment de l ’année</text:p>
              </text:list-item>
              <text:list-item>
                <text:p text:style-name="P1">Suppression des commissions de spécialistes</text:p>
              </text:list-item>
              <text:list-item>
                <text:p text:style-name="P1">Comité de sélection désigné par le président en vue du recrutement visé</text:p>
              </text:list-item>
              <text:list-item>
                <text:p text:style-name="P1">Membres en majorité, mais pas tous, de la discipline</text:p>
              </text:list-item>
              <text:list-item>
                <text:p text:style-name="P1">Plus de parité rang A / rang B</text:p>
              </text:list-item>
            </text:list>
          </draw:text-box>
        </draw:frame>
        <draw:custom-shape draw:style-name="gr1" draw:text-style-name="P3" draw:layer="layout" svg:width="3.599cm" svg:height="1.27cm" svg:x="1.058cm" svg:y="17.145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3cm" svg:height="1.023cm" svg:x="5.3cm" svg:y="17.524cm">
          <text:p text:style-name="P5"><text:span text:style-name="T6">(article 25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6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draw:frame presentation:style-name="pr6" draw:text-style-name="P2" draw:layer="layout" svg:width="22.86cm" svg:height="3.309cm" svg:x="1.27cm" svg:y="0.696cm" presentation:class="title" presentation:user-transformed="true">
          <draw:text-box>
            <text:p text:style-name="P6"><text:span text:style-name="T15">La GRH au niveau local</text:span><text:span text:style-name="T16"> </text:span><text:span text:style-name="T16"><text:line-break/></text:span><text:span text:style-name="T16"><text:tab/></text:span><text:span text:style-name="T16"><text:tab/></text:span><text:span text:style-name="T17">La modulation des services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1">Pour les enseignants et chercheurs:</text:p>
              </text:list-item>
              <text:list-item>
                <text:p text:style-name="P1">Répartition des obligations entre enseignement, recherche et autres missions</text:p>
              </text:list-item>
              <text:list-item>
                <text:p text:style-name="P1">Le CA définit les principes de répartition</text:p>
              </text:list-item>
            </text:list>
          </draw:text-box>
        </draw:frame>
        <draw:custom-shape draw:style-name="gr1" draw:text-style-name="P3" draw:layer="layout" svg:width="3.599cm" svg:height="1.27cm" svg:x="1.058cm" svg:y="17.145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3cm" svg:height="1.023cm" svg:x="5.3cm" svg:y="17.524cm">
          <text:p text:style-name="P5"><text:span text:style-name="T6">(article 19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7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draw:frame presentation:style-name="pr6" draw:text-style-name="P2" draw:layer="layout" svg:width="22.86cm" svg:height="3.309cm" svg:x="1.27cm" svg:y="0.696cm" presentation:class="title" presentation:user-transformed="true">
          <draw:text-box>
            <text:p text:style-name="P6"><text:span text:style-name="T15">La GRH au niveau local</text:span><text:span text:style-name="T16"> </text:span><text:span text:style-name="T16"><text:line-break/></text:span><text:span text:style-name="T16"><text:tab/></text:span><text:span text:style-name="T16"><text:tab/></text:span><text:span text:style-name="T16"><text:tab/></text:span><text:span text:style-name="T17">Primes et intéressement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1">Le président attribue les primes</text:p>
              </text:list-item>
              <text:list-item>
                <text:p text:style-name="P1">Sa répartition suit des principes définis par le CA <text:line-break/>(Pour la PEDR, avis du CS)</text:p>
              </text:list-item>
              <text:list-item>
                <text:p text:style-name="P1">Des dispositifs d ’intéressement peuvent être créés</text:p>
              </text:list-item>
            </text:list>
          </draw:text-box>
        </draw:frame>
        <draw:custom-shape draw:style-name="gr1" draw:text-style-name="P3" draw:layer="layout" svg:width="3.599cm" svg:height="1.27cm" svg:x="1.058cm" svg:y="17.145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3cm" svg:height="1.023cm" svg:x="5.3cm" svg:y="17.524cm">
          <text:p text:style-name="P5"><text:span text:style-name="T6">(article 19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8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draw:frame presentation:style-name="pr5" draw:text-style-name="P2" draw:layer="layout" svg:width="22.86cm" svg:height="12.572cm" svg:x="1.301cm" svg:y="1.923cm" presentation:class="outline" presentation:user-transformed="true">
          <draw:text-box>
            <text:list text:style-name="L4">
              <text:list-item>
                <text:p text:style-name="P1"><text:span text:style-name="T3">Moins de Service Public</text:span></text:p>
              </text:list-item>
              <text:list-item>
                <text:p text:style-name="P1"><text:span text:style-name="T3">Moins de Fonctionnaires</text:span></text:p>
              </text:list-item>
              <text:list-item>
                <text:p text:style-name="P1"><text:span text:style-name="T3">Moins d’Université</text:span></text:p>
              </text:list-item>
              <text:list-item>
                <text:p text:style-name="P1"><text:span text:style-name="T3">Moins de garanties pour les personnels</text:span></text:p>
              </text:list-item>
              <text:list-item>
                <text:p text:style-name="P1"><text:span text:style-name="T13">Moins de démocratie</text:span><text:span text:style-name="T13"><text:line-break/></text:span><text:span text:style-name="T14">La « gouvernance »</text:span></text:p>
              </text:list-item>
            </text:list>
          </draw:text-box>
        </draw:frame>
        <draw:custom-shape draw:style-name="gr1" draw:text-style-name="P3" draw:layer="layout" svg:width="3.599cm" svg:height="1.27cm" svg:x="1.058cm" svg:y="17.145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3cm" svg:height="1.023cm" svg:x="5.3cm" svg:y="17.524cm">
          <text:p text:style-name="P5"><text:span text:style-name="T6">(articles 5, 8, 9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19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draw:frame presentation:style-name="pr6" draw:text-style-name="P2" draw:layer="layout" svg:width="22.86cm" svg:height="3.647cm" svg:x="1.27cm" svg:y="0.527cm" presentation:class="title" presentation:user-transformed="true">
          <draw:text-box>
            <text:p text:style-name="P12"><text:span text:style-name="T15">La « gouvernance »</text:span><text:span text:style-name="T12"> </text:span><text:span text:style-name="T12"><text:line-break/></text:span><text:span text:style-name="T9">Affaiblissement du CS et du CEVU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1">Le CS et le CEVU perdent leur pouvoir de proposition</text:p>
              </text:list-item>
              <text:list-item>
                <text:p text:style-name="P1">Ils ne peuvent que donner des avis</text:p>
              </text:list-item>
              <text:list-item>
                <text:p text:style-name="P1">Suppression des commissions de spécialistes: le CS reprend leurs fonctions sauf le recrutement des MCF et PR</text:p>
              </text:list-item>
            </text:list>
          </draw:text-box>
        </draw:frame>
        <draw:custom-shape draw:style-name="gr1" draw:text-style-name="P3" draw:layer="layout" svg:width="3.599cm" svg:height="1.27cm" svg:x="1.058cm" svg:y="17.145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3cm" svg:height="1.023cm" svg:x="5.3cm" svg:y="17.524cm">
          <text:p text:style-name="P5"><text:span text:style-name="T6">(articles 5 à 11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0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draw:frame presentation:style-name="pr6" draw:text-style-name="P2" draw:layer="layout" svg:width="22.86cm" svg:height="3.647cm" svg:x="1.27cm" svg:y="0.527cm" presentation:class="title" presentation:user-transformed="true">
          <draw:text-box>
            <text:p text:style-name="P6"><text:span text:style-name="T15">La « gouvernance »</text:span><text:span text:style-name="T12"> </text:span><text:span text:style-name="T12"><text:line-break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9">Le CA resserré</text:span></text:p>
          </draw:text-box>
        </draw:frame>
        <draw:frame presentation:style-name="pr8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1">Taille réduite (20 à 30 contre 30 à 60)</text:p>
              </text:list-item>
              <text:list-item>
                <text:p text:style-name="P9">Peu d ’enseignants-chercheurs <text:tab/>(8 à 14)</text:p>
              </text:list-item>
              <text:list-item>
                <text:p text:style-name="P9">Peu de BIATOSS <text:tab/><text:tab/><text:tab/><text:tab/>(2 ou 3)</text:p>
              </text:list-item>
              <text:list-item>
                <text:p text:style-name="P9">Peu d ’étudiants <text:tab/><text:tab/><text:tab/><text:tab/>(3 à 5)</text:p>
              </text:list-item>
              <text:list-item>
                <text:p text:style-name="P9">Beaucoup d ’extérieurs <text:tab/><text:tab/>(7 ou 8)</text:p>
              </text:list-item>
              <text:list-item>
                <text:p text:style-name="P1">Les extérieurs sont nommés par le président (puis approuvés par les élus)</text:p>
              </text:list-item>
            </text:list>
          </draw:text-box>
        </draw:frame>
        <draw:custom-shape draw:style-name="gr1" draw:text-style-name="P3" draw:layer="layout" svg:width="3.599cm" svg:height="1.27cm" svg:x="1.058cm" svg:y="17.145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3cm" svg:height="1.023cm" svg:x="5.3cm" svg:y="17.524cm">
          <text:p text:style-name="P5"><text:span text:style-name="T6">(article 7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1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draw:frame presentation:style-name="pr6" draw:text-style-name="P2" draw:layer="layout" svg:width="22.86cm" svg:height="3.647cm" svg:x="1.27cm" svg:y="0.527cm" presentation:class="title" presentation:user-transformed="true">
          <draw:text-box>
            <text:p text:style-name="P6"><text:span text:style-name="T15">La « gouvernance »</text:span><text:span text:style-name="T12"> </text:span><text:span text:style-name="T12"><text:line-break/></text:span><text:span text:style-name="T12"><text:tab/></text:span><text:span text:style-name="T12"><text:tab/></text:span><text:span text:style-name="T9">Les élections aux conseils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1">Pour tous les élus, vote à la proportionnelle</text:p>
              </text:list-item>
              <text:list-item>
                <text:p text:style-name="P1">Exception pour les Enseignants-Chercheurs:</text:p>
              </text:list-item>
            </text:list>
            <text:list text:style-name="L7">
              <text:list-item>
                <text:list>
                  <text:list-item>
                    <text:p text:style-name="P8">La liste en tête a déjà la moitié des sièges</text:p>
                  </text:list-item>
                  <text:list-item>
                    <text:p text:style-name="P8">Le restant est attribué à la proportionnelle</text:p>
                  </text:list-item>
                </text:list>
              </text:list-item>
            </text:list>
            <text:list text:style-name="L6">
              <text:list-item>
                <text:p text:style-name="P1">Conséquence: la liste en tête a tous les sièges sauf 2,1,ou 0 !</text:p>
              </text:list-item>
            </text:list>
          </draw:text-box>
        </draw:frame>
        <draw:custom-shape draw:style-name="gr1" draw:text-style-name="P3" draw:layer="layout" svg:width="3.599cm" svg:height="1.27cm" svg:x="1.058cm" svg:y="17.145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3cm" svg:height="1.023cm" svg:x="5.3cm" svg:y="17.524cm">
          <text:p text:style-name="P5"><text:span text:style-name="T6">(article 11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2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draw:frame presentation:style-name="pr6" draw:text-style-name="P2" draw:layer="layout" svg:width="22.86cm" svg:height="3.647cm" svg:x="1.27cm" svg:y="0.527cm" presentation:class="title" presentation:user-transformed="true">
          <draw:text-box>
            <text:p text:style-name="P12"><text:span text:style-name="T15">La « gouvernance »</text:span><text:span text:style-name="T12"> </text:span><text:span text:style-name="T12"><text:line-break/></text:span><text:span text:style-name="T9">Les pouvoirs du président</text:span></text:p>
          </draw:text-box>
        </draw:frame>
        <draw:frame presentation:style-name="pr5" draw:text-style-name="P2" draw:layer="layout" svg:width="22.86cm" svg:height="12.572cm" svg:x="1.27cm" svg:y="4.445cm" presentation:class="outline" presentation:user-transformed="true">
          <draw:text-box>
            <text:list text:style-name="L6">
              <text:list-item>
                <text:p text:style-name="P1"><text:span text:style-name="T18">Le président est élu par les membres élus du CA (soit 13 à 22 personnes)</text:span></text:p>
              </text:list-item>
              <text:list-item>
                <text:p text:style-name="P1"><text:span text:style-name="T18">Il est membre des 3 conseils avec voix prépondérante</text:span></text:p>
              </text:list-item>
              <text:list-item>
                <text:p text:style-name="P1"><text:span text:style-name="T18">Mandat de </text:span><text:span text:style-name="T10">4 ans, renouvelable une fois</text:span></text:p>
              </text:list-item>
              <text:list-item>
                <text:p text:style-name="P1"><text:span text:style-name="T10">Droit de veto sur les recrutements</text:span></text:p>
              </text:list-item>
            </text:list>
          </draw:text-box>
        </draw:frame>
        <draw:custom-shape draw:style-name="gr1" draw:text-style-name="P3" draw:layer="layout" svg:width="3.599cm" svg:height="1.27cm" svg:x="1.058cm" svg:y="17.145cm">
          <text:list text:style-name="L2">
            <text:list-header>
              <text:p text:style-name="P3">La loi LRU</text:p>
            </text:list-header>
          </text:list>
          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2" draw:text-style-name="P2" draw:layer="layout" svg:width="14.403cm" svg:height="1.023cm" svg:x="5.3cm" svg:y="17.524cm">
          <text:p text:style-name="P5"><text:span text:style-name="T6">(article 6)</text:span></text:p>
          <draw:enhanced-geometry svg:viewBox="0 0 21600 21600" draw:type="mso-spt202" draw:enhanced-path="M 0 0 L 21600 0 21600 21600 0 21600 0 0 Z N"/>
        </draw:custom-shape>
        <presentation:notes draw:style-name="dp3">
          <draw:page-thumbnail draw:style-name="gr3" draw:layer="layout" svg:width="12.7cm" svg:height="9.526cm" svg:x="3.175cm" svg:y="1.904cm" draw:page-number="23" presentation:class="page"/>
          <draw:frame presentation:style-name="pr4" draw:layer="layout" svg:width="13.97cm" svg:height="11.69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Arial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 fo:padding-top="0.13cm" fo:padding-bottom="0.13cm" fo:padding-left="0.25cm" fo:padding-right="0.25cm">
        <text:list-style style:name="Standard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Arial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graphic-properties>
        <text:list-style style:name="Standard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Arial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Standard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Arial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Standard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Standard-backgroundobjects" style:list-style-name="ML2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Standard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5" style:family="presentation" style:parent-style-name="Standard-backgroundobjects" style:list-style-name="ML2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/>
    </style:style>
    <style:style style:name="MP6" style:family="paragraph">
      <style:paragraph-properties fo:margin-left="0cm" fo:margin-right="0cm" fo:text-align="center" fo:text-indent="0cm" style:writing-mode="lr-tb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text-align="center"/>
    </style:style>
    <style:style style:name="MP10" style:family="paragraph">
      <style:paragraph-properties fo:margin-left="0cm" fo:margin-right="0cm" fo:line-height="100%" fo:text-indent="0cm"/>
    </style:style>
    <style:style style:name="MP11" style:family="paragraph">
      <style:paragraph-properties fo:margin-left="0cm" fo:margin-right="0cm" fo:line-height="100%" fo:text-indent="0cm" style:writing-mode="lr-tb"/>
    </style:style>
    <style:style style:name="MP12" style:family="paragraph">
      <style:paragraph-properties fo:margin-left="0cm" fo:margin-right="0cm" fo:line-height="100%" fo:text-align="end" fo:text-indent="0cm"/>
    </style:style>
    <style:style style:name="MP13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Times New Roman'" style:font-family-generic="roman" style:font-pitch="variable"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2cm" svg:x="1.27cm" svg:y="4.445cm" presentation:class="outline" presentation:placeholder="true">
        <draw:text-box/>
      </draw:frame>
      <draw:frame presentation:style-name="Mpr1" draw:text-style-name="MP4" draw:layer="backgroundobjects" svg:width="5.927cm" svg:height="1.324cm" svg:x="1.269cm" svg:y="17.347cm" presentation:class="date-time">
        <draw:text-box>
          <text:p text:style-name="MP3"><text:span text:style-name="MT1"><presentation:date-time/></text:span></text:p>
        </draw:text-box>
      </draw:frame>
      <draw:frame presentation:style-name="Mpr1" draw:text-style-name="MP6" draw:layer="backgroundobjects" svg:width="8.044cm" svg:height="1.324cm" svg:x="8.678cm" svg:y="17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8" draw:layer="backgroundobjects" svg:width="5.927cm" svg:height="1.324cm" svg:x="18.202cm" svg:y="17.347cm" presentation:class="page-number">
        <draw:text-box>
          <text:p text:style-name="MP7"><text:span text:style-name="MT1"><text:page-number>&lt;numéro&gt;</text:page-number></text:span></text:p>
        </draw:text-box>
      </draw:frame>
      <presentation:notes style:page-layout-name="PM0">
        <draw:rect draw:style-name="Mgr3" draw:text-style-name="MP9" draw:layer="backgroundobjects" svg:width="19.05cm" svg:height="25.4cm" svg:x="0cm" svg:y="0cm">
          <text:p/>
        </draw:rect>
        <draw:frame presentation:style-name="Mpr2" draw:text-style-name="MP11" draw:layer="backgroundobjects" svg:width="8.255cm" svg:height="1.271cm" svg:x="-0.001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8.255cm" svg:height="1.271cm" svg:x="10.794cm" svg:y="0cm" presentation:class="date-time">
          <draw:text-box>
            <text:p text:style-name="MP12"><text:span text:style-name="MT2"><presentation:date-time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4" draw:text-style-name="MP11" draw:layer="backgroundobjects" svg:width="8.255cm" svg:height="1.271cm" svg:x="-0.001cm" svg:y="24.129cm" presentation:class="footer">
          <draw:text-box>
            <text:p text:style-name="MP10"><text:span text:style-name="MT2"><presentation:footer/></text:span></text:p>
          </draw:text-box>
        </draw:frame>
        <draw:frame presentation:style-name="Mpr5" draw:text-style-name="MP13" draw:layer="backgroundobjects" svg:width="8.255cm" svg:height="1.271cm" svg:x="10.794cm" svg:y="24.129cm" presentation:class="page-number">
          <draw:text-box>
            <text:p text:style-name="MP12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LA LOI LRU</dc:title>
    <meta:initial-creator>NB</meta:initial-creator>
    <meta:creation-date>2007-09-28T19:20:34</meta:creation-date>
    <dc:creator>Marc Champesme</dc:creator>
    <dc:date>2009-06-07T18:56:52</dc:date>
    <meta:editing-cycles>13</meta:editing-cycles>
    <meta:editing-duration>PT09H02M34S</meta:editing-duration>
    <meta:generator>NeoOffice/3.0$Unix OpenOffice.org_project/Patch 2</meta:generator>
    <meta:document-statistic meta:object-count="153"/>
  </office:meta>
</office:document-meta>
</file>