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fo:font-style="italic" style:font-style-asian="italic" style:font-style-complex="italic"/>
    </style:style>
    <style:style style:name="P2" style:family="paragraph" style:parent-style-name="Footnote">
      <style:text-properties officeooo:rsid="0045b181" officeooo:paragraph-rsid="0045b181"/>
    </style:style>
    <style:style style:name="P3" style:family="paragraph" style:parent-style-name="Standard">
      <style:paragraph-properties fo:text-align="justify" style:justify-single-word="false"/>
      <style:text-properties officeooo:rsid="0011262a" officeooo:paragraph-rsid="003029d5"/>
    </style:style>
    <style:style style:name="P4" style:family="paragraph" style:parent-style-name="Standard">
      <style:paragraph-properties fo:text-align="justify" style:justify-single-word="false"/>
      <style:text-properties officeooo:rsid="0011262a" officeooo:paragraph-rsid="001e5348"/>
    </style:style>
    <style:style style:name="P5" style:family="paragraph" style:parent-style-name="Standard">
      <style:paragraph-properties fo:text-align="justify" style:justify-single-word="false"/>
      <style:text-properties officeooo:rsid="00141a69" officeooo:paragraph-rsid="003029d5"/>
    </style:style>
    <style:style style:name="P6" style:family="paragraph" style:parent-style-name="Standard">
      <style:paragraph-properties fo:text-align="justify" style:justify-single-word="false"/>
      <style:text-properties officeooo:rsid="001e79ea" officeooo:paragraph-rsid="004ef3f3" fo:background-color="transparent"/>
    </style:style>
    <style:style style:name="P7" style:family="paragraph" style:parent-style-name="Standard">
      <style:paragraph-properties fo:text-align="justify" style:justify-single-word="false"/>
      <style:text-properties officeooo:rsid="00141a69" officeooo:paragraph-rsid="001bb2c0" fo:background-color="transparent"/>
    </style:style>
    <style:style style:name="P8" style:family="paragraph" style:parent-style-name="Standard">
      <style:paragraph-properties fo:text-align="justify" style:justify-single-word="false"/>
      <style:text-properties officeooo:rsid="00085105" officeooo:paragraph-rsid="00085105"/>
    </style:style>
    <style:style style:name="P9" style:family="paragraph" style:parent-style-name="Standard">
      <style:paragraph-properties fo:text-align="justify" style:justify-single-word="false"/>
      <style:text-properties officeooo:rsid="00085105" officeooo:paragraph-rsid="004892e0"/>
    </style:style>
    <style:style style:name="P10" style:family="paragraph" style:parent-style-name="Standard">
      <style:paragraph-properties fo:text-align="justify" style:justify-single-word="false"/>
      <style:text-properties officeooo:rsid="00085105" officeooo:paragraph-rsid="00578d5e"/>
    </style:style>
    <style:style style:name="P11" style:family="paragraph" style:parent-style-name="Standard">
      <style:paragraph-properties fo:text-align="justify" style:justify-single-word="false"/>
      <style:text-properties fo:font-weight="bold" officeooo:rsid="00085105" officeooo:paragraph-rsid="000b2e26" style:font-weight-asian="bold" style:font-weight-complex="bold"/>
    </style:style>
    <style:style style:name="P12" style:family="paragraph" style:parent-style-name="Standard">
      <style:paragraph-properties fo:text-align="justify" style:justify-single-word="false"/>
      <style:text-properties fo:font-weight="bold" officeooo:rsid="00085105" officeooo:paragraph-rsid="0031f21c" style:font-weight-asian="bold" style:font-weight-complex="bold"/>
    </style:style>
    <style:style style:name="P13" style:family="paragraph" style:parent-style-name="Standard">
      <style:paragraph-properties fo:text-align="justify" style:justify-single-word="false"/>
      <style:text-properties fo:font-weight="bold" officeooo:rsid="001d8aaa" officeooo:paragraph-rsid="004ef3f3" style:font-weight-asian="bold" style:font-weight-complex="bold"/>
    </style:style>
    <style:style style:name="P14" style:family="paragraph" style:parent-style-name="Standard">
      <style:paragraph-properties fo:text-align="justify" style:justify-single-word="false"/>
      <style:text-properties officeooo:rsid="000ec215" officeooo:paragraph-rsid="004a28ae"/>
    </style:style>
    <style:style style:name="P15" style:family="paragraph" style:parent-style-name="Standard">
      <style:paragraph-properties fo:text-align="justify" style:justify-single-word="false"/>
      <style:text-properties officeooo:rsid="000ec215" officeooo:paragraph-rsid="004ef3f3"/>
    </style:style>
    <style:style style:name="P16" style:family="paragraph" style:parent-style-name="Standard">
      <style:paragraph-properties fo:text-align="justify" style:justify-single-word="false"/>
      <style:text-properties officeooo:rsid="000ec215" officeooo:paragraph-rsid="00523cec"/>
    </style:style>
    <style:style style:name="P17" style:family="paragraph" style:parent-style-name="Standard">
      <style:paragraph-properties fo:text-align="justify" style:justify-single-word="false"/>
      <style:text-properties fo:font-style="italic" officeooo:rsid="00085105" officeooo:paragraph-rsid="00085105" style:font-style-asian="italic" style:font-style-complex="italic"/>
    </style:style>
    <style:style style:name="P18" style:family="paragraph" style:parent-style-name="Standard">
      <style:paragraph-properties fo:text-align="justify" style:justify-single-word="false"/>
      <style:text-properties fo:font-style="italic" officeooo:rsid="00085105" officeooo:paragraph-rsid="00158c42" style:font-style-asian="italic" style:font-style-complex="italic"/>
    </style:style>
    <style:style style:name="P19" style:family="paragraph" style:parent-style-name="Standard">
      <style:paragraph-properties fo:line-height="100%" fo:text-align="justify" style:justify-single-word="false"/>
      <style:text-properties fo:font-style="italic" officeooo:paragraph-rsid="000ec215" style:font-style-asian="italic" style:font-style-complex="italic"/>
    </style:style>
    <style:style style:name="P20" style:family="paragraph" style:parent-style-name="Standard">
      <style:paragraph-properties fo:text-align="justify" style:justify-single-word="false"/>
      <style:text-properties officeooo:rsid="000d7f93" officeooo:paragraph-rsid="000d7f93"/>
    </style:style>
    <style:style style:name="P21" style:family="paragraph" style:parent-style-name="Standard">
      <style:paragraph-properties fo:text-align="justify" style:justify-single-word="false"/>
      <style:text-properties officeooo:paragraph-rsid="000ec215"/>
    </style:style>
    <style:style style:name="P22" style:family="paragraph" style:parent-style-name="Standard">
      <style:paragraph-properties fo:text-align="justify" style:justify-single-word="false"/>
      <style:text-properties officeooo:rsid="001964c2" officeooo:paragraph-rsid="001bb2c0"/>
    </style:style>
    <style:style style:name="P23" style:family="paragraph" style:parent-style-name="Standard">
      <style:paragraph-properties fo:text-align="justify" style:justify-single-word="false"/>
      <style:text-properties officeooo:rsid="001964c2" officeooo:paragraph-rsid="005056f9"/>
    </style:style>
    <style:style style:name="P24" style:family="paragraph" style:parent-style-name="Standard">
      <style:paragraph-properties fo:text-align="justify" style:justify-single-word="false"/>
      <style:text-properties officeooo:rsid="001d8aaa" officeooo:paragraph-rsid="001d8aaa"/>
    </style:style>
    <style:style style:name="T1" style:family="text">
      <style:text-properties officeooo:rsid="00085105"/>
    </style:style>
    <style:style style:name="T2" style:family="text">
      <style:text-properties officeooo:rsid="000a3a54"/>
    </style:style>
    <style:style style:name="T3" style:family="text">
      <style:text-properties officeooo:rsid="000b2e26"/>
    </style:style>
    <style:style style:name="T4" style:family="text">
      <style:text-properties officeooo:rsid="000c512e"/>
    </style:style>
    <style:style style:name="T5" style:family="text">
      <style:text-properties officeooo:rsid="000d7f93"/>
    </style:style>
    <style:style style:name="T6" style:family="text">
      <style:text-properties fo:font-weight="bold" style:font-weight-asian="bold" style:font-weight-complex="bold"/>
    </style:style>
    <style:style style:name="T7" style:family="text">
      <style:text-properties officeooo:rsid="00141a69"/>
    </style:style>
    <style:style style:name="T8" style:family="text">
      <style:text-properties fo:font-style="italic" officeooo:rsid="00141a69" style:font-style-asian="italic" style:font-style-complex="italic"/>
    </style:style>
    <style:style style:name="T9" style:family="text">
      <style:text-properties fo:font-style="italic" officeooo:rsid="0031f21c" style:font-style-asian="italic" style:font-style-complex="italic"/>
    </style:style>
    <style:style style:name="T10" style:family="text">
      <style:text-properties fo:font-style="italic" officeooo:rsid="0033cd79" style:font-style-asian="italic" style:font-style-complex="italic"/>
    </style:style>
    <style:style style:name="T11" style:family="text">
      <style:text-properties officeooo:rsid="00158c42"/>
    </style:style>
    <style:style style:name="T12" style:family="text">
      <style:text-properties officeooo:rsid="0015a6bc"/>
    </style:style>
    <style:style style:name="T13" style:family="text">
      <style:text-properties officeooo:rsid="001964c2"/>
    </style:style>
    <style:style style:name="T14" style:family="text">
      <style:text-properties officeooo:rsid="001bb2c0"/>
    </style:style>
    <style:style style:name="T15" style:family="text">
      <style:text-properties officeooo:rsid="001d8aaa"/>
    </style:style>
    <style:style style:name="T16" style:family="text">
      <style:text-properties officeooo:rsid="002baee0" fo:background-color="#ffff00" loext:char-shading-value="0"/>
    </style:style>
    <style:style style:name="T17" style:family="text">
      <style:text-properties officeooo:rsid="004892e0" fo:background-color="#ffff00" loext:char-shading-value="0"/>
    </style:style>
    <style:style style:name="T18" style:family="text">
      <style:text-properties officeooo:rsid="001e79ea"/>
    </style:style>
    <style:style style:name="T19" style:family="text">
      <style:text-properties style:font-name="Liberation Serif" fo:font-style="normal" fo:font-weight="normal" officeooo:rsid="002431f6" style:font-style-asian="normal" style:font-weight-asian="normal" style:font-style-complex="normal" style:font-weight-complex="normal"/>
    </style:style>
    <style:style style:name="T20" style:family="text">
      <style:text-properties style:font-name="Liberation Serif" fo:font-style="normal" fo:font-weight="normal" officeooo:rsid="001d8aaa" style:font-style-asian="normal" style:font-weight-asian="normal" style:font-style-complex="normal" style:font-weight-complex="normal"/>
    </style:style>
    <style:style style:name="T21" style:family="text">
      <style:text-properties style:font-name="Liberation Serif" fo:font-style="normal" fo:font-weight="normal" officeooo:rsid="003948fc" style:font-style-asian="normal" style:font-weight-asian="normal" style:font-style-complex="normal" style:font-weight-complex="normal"/>
    </style:style>
    <style:style style:name="T22" style:family="text">
      <style:text-properties style:font-name="Liberation Serif" fo:font-style="normal" fo:font-weight="normal" officeooo:rsid="003abd80" style:font-style-asian="normal" style:font-weight-asian="normal" style:font-style-complex="normal" style:font-weight-complex="normal"/>
    </style:style>
    <style:style style:name="T23" style:family="text">
      <style:text-properties style:font-name="Liberation Serif" fo:font-style="normal" fo:font-weight="normal" officeooo:rsid="004a28ae" style:font-style-asian="normal" style:font-weight-asian="normal" style:font-style-complex="normal" style:font-weight-complex="normal"/>
    </style:style>
    <style:style style:name="T24" style:family="text">
      <style:text-properties style:font-name="Liberation Serif" fo:font-style="normal" fo:font-weight="normal" officeooo:rsid="00561c90" style:font-style-asian="normal" style:font-weight-asian="normal" style:font-style-complex="normal" style:font-weight-complex="normal"/>
    </style:style>
    <style:style style:name="T25" style:family="text">
      <style:text-properties officeooo:rsid="002baee0"/>
    </style:style>
    <style:style style:name="T26" style:family="text">
      <style:text-properties officeooo:rsid="002bd03b"/>
    </style:style>
    <style:style style:name="T27" style:family="text">
      <style:text-properties officeooo:rsid="002d0de0"/>
    </style:style>
    <style:style style:name="T28" style:family="text">
      <style:text-properties officeooo:rsid="002fbffe"/>
    </style:style>
    <style:style style:name="T29" style:family="text">
      <style:text-properties officeooo:rsid="003029d5"/>
    </style:style>
    <style:style style:name="T30" style:family="text">
      <style:text-properties officeooo:rsid="001e79ea" fo:background-color="transparent" loext:char-shading-value="0"/>
    </style:style>
    <style:style style:name="T31" style:family="text">
      <style:text-properties officeooo:rsid="00454c2b" fo:background-color="transparent" loext:char-shading-value="0"/>
    </style:style>
    <style:style style:name="T32" style:family="text">
      <style:text-properties officeooo:rsid="0031f21c"/>
    </style:style>
    <style:style style:name="T33" style:family="text">
      <style:text-properties officeooo:rsid="0033cd79"/>
    </style:style>
    <style:style style:name="T34" style:family="text">
      <style:text-properties fo:font-style="normal" officeooo:rsid="0031f21c" style:font-style-asian="normal" style:font-style-complex="normal"/>
    </style:style>
    <style:style style:name="T35" style:family="text">
      <style:text-properties fo:font-style="normal" officeooo:rsid="0033cd79" style:font-style-asian="normal" style:font-style-complex="normal"/>
    </style:style>
    <style:style style:name="T36" style:family="text">
      <style:text-properties fo:font-style="normal" officeooo:rsid="003029d5" style:font-style-asian="normal" style:font-style-complex="normal"/>
    </style:style>
    <style:style style:name="T37" style:family="text">
      <style:text-properties fo:font-style="normal" officeooo:rsid="001d8aaa" style:font-style-asian="normal" style:font-style-complex="normal"/>
    </style:style>
    <style:style style:name="T38" style:family="text">
      <style:text-properties fo:font-style="normal" officeooo:rsid="003948fc" style:font-style-asian="normal" style:font-style-complex="normal"/>
    </style:style>
    <style:style style:name="T39" style:family="text">
      <style:text-properties fo:font-style="normal" officeooo:rsid="003a1047" style:font-style-asian="normal" style:font-style-complex="normal"/>
    </style:style>
    <style:style style:name="T40" style:family="text">
      <style:text-properties fo:font-style="normal" officeooo:rsid="004a28ae" style:font-style-asian="normal" style:font-style-complex="normal"/>
    </style:style>
    <style:style style:name="T41" style:family="text">
      <style:text-properties fo:font-style="normal" officeooo:rsid="00564a96" style:font-style-asian="normal" style:font-style-complex="normal"/>
    </style:style>
    <style:style style:name="T42" style:family="text">
      <style:text-properties officeooo:rsid="0033e408"/>
    </style:style>
    <style:style style:name="T43" style:family="text">
      <style:text-properties officeooo:rsid="00353e27"/>
    </style:style>
    <style:style style:name="T44" style:family="text">
      <style:text-properties officeooo:rsid="00366553"/>
    </style:style>
    <style:style style:name="T45" style:family="text">
      <style:text-properties officeooo:rsid="00383d7d"/>
    </style:style>
    <style:style style:name="T46" style:family="text">
      <style:text-properties officeooo:rsid="003948fc"/>
    </style:style>
    <style:style style:name="T47" style:family="text">
      <style:text-properties officeooo:rsid="003a1047"/>
    </style:style>
    <style:style style:name="T48" style:family="text">
      <style:text-properties officeooo:rsid="003c771f"/>
    </style:style>
    <style:style style:name="T49" style:family="text">
      <style:text-properties officeooo:rsid="003c8165"/>
    </style:style>
    <style:style style:name="T50" style:family="text">
      <style:text-properties officeooo:rsid="003e5743"/>
    </style:style>
    <style:style style:name="T51" style:family="text">
      <style:text-properties officeooo:rsid="003fab91"/>
    </style:style>
    <style:style style:name="T52" style:family="text">
      <style:text-properties officeooo:rsid="0042ca4d"/>
    </style:style>
    <style:style style:name="T53" style:family="text">
      <style:text-properties officeooo:rsid="00439ead"/>
    </style:style>
    <style:style style:name="T54" style:family="text">
      <style:text-properties officeooo:rsid="00454c2b"/>
    </style:style>
    <style:style style:name="T55" style:family="text">
      <style:text-properties officeooo:rsid="0045b181"/>
    </style:style>
    <style:style style:name="T56" style:family="text">
      <style:text-properties officeooo:rsid="004892e0"/>
    </style:style>
    <style:style style:name="T57" style:family="text">
      <style:text-properties officeooo:rsid="0049695c"/>
    </style:style>
    <style:style style:name="T58" style:family="text">
      <style:text-properties officeooo:rsid="004a28ae"/>
    </style:style>
    <style:style style:name="T59" style:family="text">
      <style:text-properties officeooo:rsid="004ef3f3"/>
    </style:style>
    <style:style style:name="T60" style:family="text">
      <style:text-properties officeooo:rsid="00506644"/>
    </style:style>
    <style:style style:name="T61" style:family="text">
      <style:text-properties officeooo:rsid="00523cec"/>
    </style:style>
    <style:style style:name="T62" style:family="text">
      <style:text-properties officeooo:rsid="00531815"/>
    </style:style>
    <style:style style:name="T63" style:family="text">
      <style:text-properties officeooo:rsid="0054eb33"/>
    </style:style>
    <style:style style:name="T64" style:family="text">
      <style:text-properties officeooo:rsid="00561c90"/>
    </style:style>
    <style:style style:name="T65" style:family="text">
      <style:text-properties officeooo:rsid="0056f040"/>
    </style:style>
    <style:style style:name="T66" style:family="text">
      <style:text-properties officeooo:rsid="00578d5e"/>
    </style:style>
    <style:style style:name="T67" style:family="text">
      <style:text-properties officeooo:rsid="00597541"/>
    </style:style>
    <style:style style:name="T68" style:family="text">
      <style:text-properties officeooo:rsid="0059d9fb"/>
    </style:style>
    <style:style style:name="T69" style:family="text">
      <style:text-properties officeooo:rsid="005a64df"/>
    </style:style>
    <style:style style:name="T70" style:family="text">
      <style:text-properties officeooo:rsid="005aa20e"/>
    </style:style>
    <style:style style:name="T71" style:family="text">
      <style:text-properties officeooo:rsid="005abf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Fiche pratique : faire valoir son droit à la recherche</text:p>
      <text:p text:style-name="P17"/>
      <text:p text:style-name="P18">Parmi les <text:span text:style-name="T2">problèmes les</text:span> plus générateurs de souffrance aiguë au travail <text:span text:style-name="T11">des collègues</text:span> <text:span text:style-name="T7">enseignant-es-chercheur-es (EC)</text:span>, on trouve les exclusions de laboratoire de collègues souhaitant pourtant vivement garder une activité de recherche, <text:span text:style-name="T7">ou la difficulté à être rattaché-e à un laboratoire d’un autre établissement lorsque la thématique de recherche n’est pas développée localement </text:span><text:span text:style-name="T14">ou n’y est plus soutenue</text:span>. <text:span text:style-name="T3">Cette fiche </text:span><text:span text:style-name="T52">ne prétend pas donner des solutions « clé en main » mais</text:span><text:span text:style-name="T3"> est </text:span><text:span text:style-name="T4">destinée à donner des pistes pour aider les collègues dans ces situations toujours extrêmement complexes.</text:span></text:p>
      <text:p text:style-name="P11"/>
      <text:p text:style-name="P20"><text:span text:style-name="T6">Ce que dit la réglementation </text:span>:</text:p>
      <text:p text:style-name="P21"><text:span text:style-name="T1">Les </text:span><text:span text:style-name="T58">EC</text:span><text:span text:style-name="T1"> ont statutairement deux missions </text:span><text:span text:style-name="T53">principales</text:span><text:span text:style-name="T1">, </text:span><text:span text:style-name="T5">l’enseignement et la recherche, </text:span><text:span text:style-name="T53">précis</text:span><text:span text:style-name="T1">ées dans le décret 84-431, </text:span><text:span text:style-name="T13">définissant le statut des EC</text:span><text:span text:style-name="T1">. </text:span><text:span text:style-name="T5">L’article 4 de ce décret stipule que : </text:span></text:p>
      <text:p text:style-name="P19"><text:span text:style-name="T5">« </text:span>Tout enseignant-chercheur <text:span text:style-name="T6">doit avoir la possibilité de participer aux travaux d'une équipe de recherche </text:span>dans des conditions fixées par le conseil d'administration, <text:span text:style-name="T6">le cas échéant, dans un établissement autre que son établissement d'affectation</text:span>. </text:p>
      <text:p text:style-name="P1">Tout enseignant-chercheur peut demander le réexamen d'un refus opposé par son établissement d'affectation à sa demande de participation aux travaux d'une équipe de recherche auprès du conseil d'administration, après avis du conseil académique, siégeant tous les deux en formation restreinte aux enseignants-chercheurs. »</text:p>
      <text:p text:style-name="P14">Le droit à la recherche est donc bien défini réglementairement. Toute la difficulté est ensuite d’obtenir qu’il soit effectif (comme pour beaucoup d’autres droits, <text:span text:style-name="T14">hélas !</text:span>), quand la possibilité de participer aux travaux d’une équipe de recherche se trouve barrée. <text:span text:style-name="T11">Ce combat étant </text:span><text:span text:style-name="T14">généralement long</text:span><text:span text:style-name="T11"> </text:span><text:span text:style-name="T14">e</text:span><text:span text:style-name="T54">t </text:span><text:span text:style-name="T11">moralement épuisant, il est important que le-la collègue ne le mè</text:span><text:span text:style-name="T12">n</text:span><text:span text:style-name="T11">e pas seul-e, et soit accompagné-e par la section SNESUP-FSU locale, </text:span><text:span text:style-name="T46">pour </text:span><text:span text:style-name="T47">l’aider à </text:span><text:span text:style-name="T46">faire pression sur la direction. L</text:span><text:span text:style-name="T37">es directions d’</text:span><text:span text:style-name="T38">établissement</text:span><text:span text:style-name="T37"> ont en effet un devoir de prévention des risques psycho-sociaux </text:span><text:span text:style-name="T39">et même une obligation de résultat</text:span><text:span text:style-name="T37"><text:note text:id="ftn1" text:note-class="footnote"><text:note-citation>1</text:note-citation><text:note-body><text:p text:style-name="Footnote">voir Partie 4 du code du travail : santé et sécurité au travail, partie qui s’applique aussi pour la Fonction publique</text:p></text:note-body></text:note></text:span><text:span text:style-name="T37"> . </text:span><text:span text:style-name="T40">Or </text:span><text:span text:style-name="T37">la privation </text:span><text:span text:style-name="T40">de possibilités de faire de </text:span><text:span text:style-name="T37">la recherche, qui relève d</text:span><text:span text:style-name="T36">e fait</text:span><text:span text:style-name="T37"> du travail empêché</text:span><text:span text:style-name="T19">, </text:span><text:span text:style-name="T21">voire même du harcèlement dans certains cas d’exclusion délibérée </text:span><text:span text:style-name="T22">(voir infra)</text:span><text:span text:style-name="T21">, </text:span><text:span text:style-name="T23">induit des </text:span><text:span text:style-name="T20">problèmes psycho-sociaux </text:span><text:span text:style-name="T23">important pour les EC qui en sont victimes</text:span><text:span text:style-name="T20">.</text:span></text:p>
      <text:p text:style-name="P14"/>
      <text:p text:style-name="P24"><text:span text:style-name="T6">L’aide syndicale individuelle</text:span></text:p>
      <text:p text:style-name="P3"><text:span text:style-name="T14">P</text:span><text:span text:style-name="T13">our convaincre la direction de l’université de </text:span><text:span text:style-name="T65">lui venir en aide</text:span><text:span text:style-name="T13">, </text:span><text:span text:style-name="T14">en particulier en cas de conflit plus ou moins larvé avec </text:span><text:span text:style-name="T25">une </text:span><text:span text:style-name="T14">direction d</text:span><text:span text:style-name="T25">e </text:span><text:span text:style-name="T14">laboratoire, </text:span><text:span text:style-name="T15">le-la collègue concerné-e devra impérativement </text:span><text:span text:style-name="T7">produire des preuves de ce qui est avancé : échanges de mails, demandes écrites restées sans réponse, </text:span><text:span text:style-name="T11">compte-rendus éventuels de conseils de labo, </text:span><text:span text:style-name="T7">témoignage</text:span><text:span text:style-name="T14">s</text:span><text:span text:style-name="T7"> divers, </text:span><text:span text:style-name="T15">etc. <text:s/></text:span><text:span text:style-name="T29">U</text:span><text:span text:style-name="T15">n document synthétique permettant aux responsables de comprendre rapidement les tenants et aboutissants de l’affaire et la demande précise qui est faite </text:span><text:span text:style-name="T29">est à prévoir également</text:span><text:span text:style-name="T15">. </text:span><text:span text:style-name="T7">Il faut </text:span><text:span text:style-name="T15">donc,</text:span><text:span text:style-name="T7"> </text:span><text:span text:style-name="T8">grosso modo</text:span><text:span text:style-name="T7">, préparer un dossier qui pourrait servir à appuyer un </text:span><text:span text:style-name="T15">éventuel</text:span><text:span text:style-name="T7"> recours juridique si aucune solution n’était apportée par la direction de l’établissement </text:span><text:span text:style-name="T15">après un certain temps</text:span><text:span text:style-name="T7">. </text:span></text:p>
      <text:p text:style-name="P5"/>
      <text:p text:style-name="P6"><text:span text:style-name="T25">Il faut aussi certainement préparer </text:span>une solution <text:span text:style-name="T25">ou plusieurs solutions </text:span>pouvant convenir au-à la collègue concerné-e, <text:span text:style-name="T25">à proposer </text:span>à la direction de l’université, <text:span text:style-name="T25">pour faciliter les démarches : </text:span><text:span text:style-name="T59">par exemple,</text:span><text:span text:style-name="T50"> </text:span><text:span text:style-name="T65">réintégration dans le labo d’origine ou, </text:span><text:span text:style-name="T29">en fonction de l’existence ou non de possibilités locales d’effectuer la recherche dans un autre labo </text:span><text:span text:style-name="T49">et des possibilités connues du-de la collègue, </text:span><text:span text:style-name="T50">rattachement </text:span><text:span text:style-name="T59">à un autre labo</text:span><text:span text:style-name="T50">, moyennant une éventuelle reconversion thématique pouvant nécessiter un CRCT,</text:span><text:span text:style-name="T25"> </text:span><text:span text:style-name="T59">ou </text:span><text:span text:style-name="T25">demande de c</text:span>onvention pour activité de recherche dans un labo d’un autre étab<text:span text:style-name="T25">lissement, </text:span><text:span text:style-name="T47">comme le permet l’article 4 du décret statutaire des E</text:span><text:span text:style-name="T59">C</text:span><text:span text:style-name="T29">.</text:span><text:span text:style-name="T25"> Pour plus d’éléments à ce sujet, voir la fiche pratique </text:span>changement de laboratoire, <text:span text:style-name="T54">dans la rubrique Agir/Outils militants/ Mémos et fiches pratiques</text:span>. <text:span text:style-name="T16">METTRE lien sur </text:span><text:span text:style-name="T17">fiche</text:span></text:p>
      <text:p text:style-name="P7"/>
      <text:p text:style-name="P23"><text:soft-page-break/>Il est également indispensable, pour exercer un éventuel recours auprès du CA, <text:span text:style-name="T15">comme le prévoit</text:span> l’article 4 du décret 84-431, qu’une demande officielle de participation aux travaux d’une équipe de recherche <text:span text:style-name="T59">soit</text:span> adressée au président ou la présidente de l’établissement par le-la collègue <text:span text:style-name="T59">à un moment qui paraît opportun dans la démarche et les négociations (probablement pas au début)</text:span>. Une telle demande doit donc être écrite, et faire l’objet d’un accusé de réception, soit par envoi postal, soit par dépôt directement au siège de la présidence en exigeant un récépissé <text:span text:style-name="T29">daté et signé</text:span><text:note text:id="ftn0" text:note-class="footnote"><text:note-citation>2</text:note-citation><text:note-body><text:p text:style-name="Footnote">procédé qui crée généralement une plus forte impression dans l’équipe de direction de l’université que la réception d’un courrier en recommandé avec AR</text:p></text:note-body></text:note>. <text:span text:style-name="T26">L’absence de réponse </text:span><text:span text:style-name="T59">écrite</text:span><text:span text:style-name="T26"> </text:span><text:span text:style-name="T59">(positive ou négative) </text:span><text:span text:style-name="T26">dans les deux mois suivant le dépôt de la demande écrite sera considérée comme un refus implicite du chef d’établissement. </text:span><text:span text:style-name="T29">Cela </text:span><text:span text:style-name="T26">permet dans ce cas d’engager la demande de réexamen en CA du refus ainsi opposé</text:span><text:span text:style-name="T26"><text:note text:id="ftn2" text:note-class="footnote"><text:note-citation>3</text:note-citation><text:note-body><text:p text:style-name="P2">Le décret ne précise rien sur les délais pour faire la demande de ré-examen, mais il est prudent de la faire dans les deux mois suivant le refus, implicite ou explicite, comme c’est le cas obligatoirement pour les recours gracieux. Cela écarte le risque d’arguties sur les délais qui seraient dépassés...</text:p></text:note-body></text:note></text:span><text:span text:style-name="T26">. La plupart des universités n’ayant </text:span><text:span text:style-name="T46">pas encore</text:span><text:span text:style-name="T26"> pris les délibérations préalables (fixant les conditions pour les EC de l’établissement d’« avoir la possibilité de participer aux travaux d'une équipe de recherche ») </text:span><text:span text:style-name="T55">qu’impose</text:span><text:span text:style-name="T26"> l’article 4, il est peu probable </text:span><text:span text:style-name="T27">que la réponse puisse être rapide si la direction de l’université fait les choses en suivant la réglementation à la lettre. Mais </text:span><text:span text:style-name="T46">si</text:span><text:span text:style-name="T27"> l</text:span><text:span text:style-name="T32">e </text:span><text:span text:style-name="T27">CA </text:span><text:span text:style-name="T32">se prononçait </text:span><text:span text:style-name="T27">sur ce ré-examen de la demande, </text:span><text:span text:style-name="T32">sans avoir </text:span><text:span text:style-name="T27">pris sans lesdites délibérations préalables, alors il serait possible de contester la régularité de l’avis ainsi émis et d</text:span><text:span text:style-name="T46">e réclamer que la demande soit ré-examinée </text:span><text:span text:style-name="T60">dans </text:span><text:span text:style-name="T46">le </text:span><text:span text:style-name="T60">respect de la </text:span><text:span text:style-name="T46">réglement</text:span><text:span text:style-name="T60">ation</text:span><text:span text:style-name="T46">, ou d</text:span><text:span text:style-name="T27">’envisager la possibilité d’un recours juridique. Le secteur Affaires personnelles du SNESUP-FSU peut utilement être sollicité pour de l’aide en amont lorsqu’un cas se complique de la sorte, de façon à ce que les choses soient faites le mieux possible pour étoffer un dossier juridiquement solide, </text:span><text:span text:style-name="T32">pouvant servir avant tout à la construction d’un rapport de force, et à d’éventuelles démarches juridiques en cas d’échec de la médiation syndicale</text:span><text:span text:style-name="T27">.</text:span></text:p>
      <text:p text:style-name="P22"/>
      <text:p text:style-name="P12"><text:span text:style-name="T32">Exclusion de labo comme élément de harcèlement </text:span></text:p>
      <text:p text:style-name="P10"><text:span text:style-name="T61">L</text:span><text:span text:style-name="T11">es </text:span>exclusions <text:span text:style-name="T61">de collègues de la liste des membres du labo </text:span>sont souvent liées (officiellement) à des axes de recherche ne correspondant plus aux thématiques du laboratoire de rattachement initial, <text:span text:style-name="T61">voire à l’inadéquation ou à des insuffisances de production scientifique <text:s/>au regard des critères d’évaluation du labo</text:span>. <text:span text:style-name="T43">La direction de l’établissement a alors, puisqu’il s’agit d’une décision </text:span><text:span text:style-name="T66">institutionnelle</text:span><text:span text:style-name="T43">, le devoir de proposer des solutions aux collègues qui en subissent les conséquences et la section syndicale doit donc le lui rappeler </text:span><text:span text:style-name="T62">fortement </text:span><text:span text:style-name="T43">(cf ci-dess</text:span><text:span text:style-name="T61">o</text:span><text:span text:style-name="T43">us). Mais une exclusion </text:span>peut aussi être la conséquence d’<text:span text:style-name="T44">un</text:span>e décision d’<text:span text:style-name="T44">un-e </text:span>directeur-trice de laboratoire ayant un conflit avec un-e collègue <text:span text:style-name="T4">(ou poussé-es par un certains nombre de personnes </text:span><text:span text:style-name="T63">du labo </text:span><text:span text:style-name="T4">en conflit avec le-la collègue) </text:span>et qui, ne sachant comment le résoudre, profite d’un renouvellement de contrat <text:span text:style-name="T15">d’établissement </text:span>pour ôter de la liste des membres du laboratoire <text:span text:style-name="T7">le nom du ou de </text:span>la <text:span text:style-name="T44">personne</text:span> concernée. Et ceci parfois même sans prévenir la personne, qui s’en aperçoit alors au détour d’une demande de crédit<text:span text:style-name="T51">s</text:span> ou d’une consultation du site du laboratoire, <text:span text:style-name="T51">avec l’effet que l’on imagine sur son moral</text:span>… Ces pratiques <text:span text:style-name="T2">destructrices </text:span><text:span text:style-name="T5">doivent être combattues </text:span><text:span text:style-name="T42">et la direction de l’établissement vigoureusement enjointe à assumer ses responsabilités </text:span><text:span text:style-name="T61">de lutte contre le harcèlement moral</text:span><text:span text:style-name="T5">.</text:span><text:span text:style-name="T21"> </text:span><text:span text:style-name="T24">En effet, l</text:span><text:span text:style-name="T32">’exclusion du labo est </text:span><text:span text:style-name="T64">alors</text:span><text:span text:style-name="T33"> </text:span><text:span text:style-name="T32">un acte délibéré </text:span><text:span text:style-name="T33">envers un-e collègue</text:span><text:span text:style-name="T32">, ayant </text:span><text:span text:style-name="T9">« pour objet ou pour effet une dégradation des conditions de travail susceptible de porter atteinte à ses droits et à sa dignité, d'altérer sa santé physique ou mentale ou de compromettre son avenir professionnel. »</text:span><text:span text:style-name="T34"> </text:span><text:span text:style-name="T35">comme cela figure dans la définition par la loi du harcèlement moral</text:span><text:span text:style-name="T34">. </text:span><text:span text:style-name="T41">C’est donc un acte grave, pouvant faire partie d’un processus de harcèlement moral, à documenter avec d’autres faits.</text:span></text:p>
      <text:p text:style-name="P9"><text:span text:style-name="T35">Pour en savoir plus sur ce sujet et sur l’aide syndicale dans des cas de harcèlement,</text:span><text:span text:style-name="T10"> v</text:span><text:span text:style-name="T15">oir </text:span><text:span text:style-name="T33">la </text:span><text:a xlink:type="simple" xlink:href="https://snesup.fr/node/37357" text:style-name="Internet_20_link" text:visited-style-name="Visited_20_Internet_20_Link"><text:span text:style-name="T56">note</text:span></text:a><text:a xlink:type="simple" xlink:href="https://snesup.fr/node/37357" text:style-name="Internet_20_link" text:visited-style-name="Visited_20_Internet_20_Link"><text:span text:style-name="T15"> </text:span></text:a><text:a xlink:type="simple" xlink:href="https://snesup.fr/node/37357" text:style-name="Internet_20_link" text:visited-style-name="Visited_20_Internet_20_Link"><text:span text:style-name="T56">d’aide aux militant-es dans la lutte contre le harcèlement</text:span></text:a><text:span text:style-name="T56">, </text:span><text:span text:style-name="T31">dans la rubrique Agir/Outils militants/ Mémos et fiches pratiques</text:span><text:span text:style-name="T30">.</text:span></text:p>
      <text:p text:style-name="P4"/>
      <text:p text:style-name="P13">Ce que peut faire la section locale au niveau institutionnel</text:p>
      <text:p text:style-name="P16"><text:soft-page-break/><text:span text:style-name="T12">Ce</text:span><text:span text:style-name="T15">lle-ci </text:span><text:span text:style-name="T11">peut utilement, au travers de ses élu-es dans les conseils, rappeler l’</text:span><text:span text:style-name="T14">équipe</text:span><text:span text:style-name="T11"> </text:span><text:span text:style-name="T14">de direction</text:span><text:span text:style-name="T11"> d</text:span><text:span text:style-name="T14">e l</text:span><text:span text:style-name="T11">’établissement à </text:span><text:span text:style-name="T14">se</text:span><text:span text:style-name="T11">s responsabilités. Cela ne passe pas forcément par des interventions directes et publiques dans les réunions des conseils, du moins au début. En effet, de telles interventions sont à utiliser avec parcimonie et à manier avec extrême précaution, car elles apparaissent souvent comme des agressions à l’encontre des responsables interpellé-es publiquement </text:span><text:span text:style-name="T12">et peuvent donc s’avérer contre-productives</text:span><text:span text:style-name="T11">. </text:span><text:span text:style-name="T18">Elles doivent donc avoir été précédées de démarches formelles, </text:span><text:span text:style-name="T45">laissant des traces écrites (demande d’entrevue, petit mail de remerciement après l’entrevue, récapitulant ce qui en est ressorti), où </text:span><text:span text:style-name="T18">le problème </text:span><text:span text:style-name="T45">aura été posé calmement, </text:span><text:span text:style-name="T18">« entre gens de bonne compagnie » se respectant mutuellement, </text:span><text:span text:style-name="T45">pour</text:span><text:span text:style-name="T18"> envisage</text:span><text:span text:style-name="T45">r</text:span><text:span text:style-name="T18"> les solutions possibles. Des interventions en conseil sont donc à</text:span><text:span text:style-name="T12"> réserver à des moments où elles entrent en résonance avec des sujets évoqués dans le conseil </text:span><text:span text:style-name="T29">(par exemple, au moment du renouvellement du contrat d’établissement)</text:span><text:span text:style-name="T12">, ou après de nombreuses démarches infructueuses et après avoir averti que, faute de réponse </text:span><text:span text:style-name="T67">adaptée</text:span><text:span text:style-name="T12">, la section SNESUP-</text:span><text:span text:style-name="T48">FSU</text:span><text:span text:style-name="T12"> pourrait pointer publiquement les défaillances institutionnelles engendrant de la souffrance au travail. </text:span><text:span text:style-name="T68">Ces interventions</text:span><text:span text:style-name="T18"> ne doivent pas non plus jeter des noms en place publique, </text:span><text:span text:style-name="T25">mais plutôt pointer les </text:span><text:span text:style-name="T57">problèmes ou manquements </text:span><text:span text:style-name="T25">dans le circuit décisionnel</text:span><text:span text:style-name="T18">.</text:span><text:span text:style-name="T12"> </text:span><text:span text:style-name="T18">Mais il est tout à fait possible d’exercer </text:span><text:span text:style-name="T45">également </text:span><text:span text:style-name="T18">une forme de pression « </text:span><text:span text:style-name="T45">douce »</text:span><text:span text:style-name="T11"> </text:span><text:span text:style-name="T48">sur des individus </text:span><text:span text:style-name="T11">par des interpellations régulières </text:span><text:span text:style-name="T12">(et concertées entre élu-es SNESUP-FSU) </text:span><text:span text:style-name="T28">des collègues en responsabilité</text:span><text:span text:style-name="T12">, </text:span><text:span text:style-name="T11">en marge des réunions </text:span><text:span text:style-name="T12">des conseils</text:span><text:span text:style-name="T11">, pour savoir comment avance le dossier, </text:span><text:span text:style-name="T69">afin de leur remettre régulièrement le sujet en mémoire</text:span><text:span text:style-name="T12">. Il est aussi possible, </text:span><text:span text:style-name="T61">et p</text:span><text:span text:style-name="T70">arfois</text:span><text:span text:style-name="T61"> souhaitable, </text:span><text:span text:style-name="T12">de mener en parallèle une campagne publique pour revendiquer que le droit à la recherche soit effectif dans l’établissement, </text:span><text:span text:style-name="T13">sans bien sûr citer les personnes en cause, </text:span><text:span text:style-name="T70">mais en faisant état d’un certain nombre de cas problématiques arrivés à la connaissance du syndicat pouvant révéler un problème structurel plus profond</text:span><text:span text:style-name="T12">. </text:span><text:span text:style-name="T61">En forçant ainsi la discussion au sein </text:span><text:span text:style-name="T71">de l’établissement et notamment au sein </text:span><text:span text:style-name="T61">des conseils, donc au sein de l’équipe de direction et par suite au sein des directions de laboratoire, cela permet peut-être d’éviter d’autres problèmes individuels ultérieurs, tout en démontrant à l’ensemble des collègues que le SNESUP-FSU agit en la matière.</text:span></text:p>
      <text:p text:style-name="P1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urce Han Sans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urce Han Sans CN"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6T17:48:08.703819564</meta:creation-date>
    <dc:date>2021-09-22T09:55:56.585348204</dc:date>
    <meta:editing-duration>P1DT19H36M41S</meta:editing-duration>
    <meta:editing-cycles>52</meta:editing-cycles>
    <meta:generator>LibreOffice/7.1.6.2.0$Linux_X86_64 LibreOffice_project/10$Build-2</meta:generator>
    <meta:document-statistic meta:table-count="0" meta:image-count="0" meta:object-count="0" meta:page-count="3" meta:paragraph-count="19" meta:word-count="1700" meta:character-count="11105" meta:non-whitespace-character-count="9418"/>
  </office:meta>
</office:document-meta>
</file>